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lendrecht 55 in Abcoude</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voor een omgevingsvergunning ontvangen voor het bouwen van een zorgvilla met daarin 40 woonzorgeenheden (oftewel studio’s), waarvan er 8 op intramurale basis (zorg en verblijf) aangeboden zullen worden en daarmee toegankelijk is voor alle inkomensniveaus op het perceel Holendrecht 55 in Abcoude. De aanvraag is geregistreerd onder nummer Z/21/182820 en OLO-nummer 6082703.</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952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2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2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lendrecht 55 in Abcoude</meta:user-defined>
    <meta:user-defined meta:name="DCTERMS.W3CDTF/DCTERMS.available">2022-06-10</meta:user-defined>
    <meta:user-defined meta:name="DCTERMS.W3CDTF/OVERHEIDop.jaargang">2022</meta:user-defined>
    <meta:user-defined meta:name="OVERHEIDop.publicationIssue">259529</meta:user-defined>
    <meta:user-defined meta:name="OVERHEIDop.GmbID/DC.identifier">gmb-2022-259529</meta:user-defined>
    <meta:user-defined meta:name="OVERHEIDop.versieInformatie"/>
  </office:meta>
</office:document-meta>
</file>