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 van een school aan Oliemolenstraat 6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9294</text:p>
            <text:p text:style-name="common-al">Adres : Oliemolenstraat 60, 6416 CB Heerlen</text:p>
            <text:p text:style-name="common-al">Activiteit : het brandveilig gebruiken van een school </text:p>
            <text:p text:style-name="common-al">Datum besluit : 8 april 2022</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52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2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2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 van een school aan Oliemolenstraat 60 te Heerlen</meta:user-defined>
    <meta:user-defined meta:name="DCTERMS.W3CDTF/DCTERMS.available">2022-06-10</meta:user-defined>
    <meta:user-defined meta:name="DCTERMS.W3CDTF/OVERHEIDop.jaargang">2022</meta:user-defined>
    <meta:user-defined meta:name="OVERHEIDop.publicationIssue">259525</meta:user-defined>
    <meta:user-defined meta:name="OVERHEIDop.GmbID/DC.identifier">gmb-2022-259525</meta:user-defined>
    <meta:user-defined meta:name="OVERHEIDop.versieInformatie"/>
  </office:meta>
</office:document-meta>
</file>