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in Hortusstraat/tui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het schenken van licht alcoholische dranken op 18 juni 2022 tijdens het concert van advendo in de Hortusstraat te Franeker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heffing artikel 35 in Hortusstraat/tuin in Franek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22</meta:user-defined>
    <meta:user-defined meta:name="OVERHEIDop.GmbID/DC.identifier">gmb-2022-259522</meta:user-defined>
    <meta:user-defined meta:name="OVERHEIDop.versieInformatie"/>
  </office:meta>
</office:document-meta>
</file>