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(Strijd Gebr. gronden/bouww. met RO, Bouwen), Dorpsstraat achter nr. 102 Wamel (29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woning (Strijd Gebr. gronden/bouww. met RO, Bouwen), Dorpsstraat achter nr. 102 Wamel (29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521</meta:user-defined>
    <meta:user-defined meta:name="OVERHEIDop.GmbID/DC.identifier">gmb-2022-259521</meta:user-defined>
    <meta:user-defined meta:name="OVERHEIDop.versieInformatie"/>
  </office:meta>
</office:document-meta>
</file>