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passen/wijzigen van de brandscheidingen (wijziging verleende omgevingsvergunning) aan Stationsstraat 13e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Burgemeester en wethouders maken bekend dat de onderstaande ontwerpbesluiten ter inzage liggen. Van elk ontwerpbesluit zullen de aanvraag, de ontwerpbeschikking en de bijbehorende stukken gedurende zes weken ter inzage komen te liggen aan de balie van de gemeente De stukken liggen ter inzage met ingang van de dag na de publicatie. Maak hiervoor telefonisch een afspraak.</text:p>
            <text:p text:style-name="common-al"/>
            <text:p text:style-name="common-al">Dossiernummer : 16190 </text:p>
            <text:p text:style-name="common-al">Adres : Stationstraat 13E, 6411 NH te Heerlen </text:p>
            <text:p text:style-name="common-al">Activiteit : het aanpassen/wijzigen van de brandscheidingen (wijziging verleende omgevingsvergunning)</text:p>
            <text:p text:style-name="common-al">Indienen zienswijze</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51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51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aanvraag uitgebreide procedure ontwerpbesluit: het aanpassen/wijzigen van de brandscheidingen (wijziging verleende omgevingsvergunning) aan Stationsstraat 13e te Heerlen</meta:user-defined>
    <meta:user-defined meta:name="DCTERMS.W3CDTF/DCTERMS.available">2022-06-10</meta:user-defined>
    <meta:user-defined meta:name="DCTERMS.W3CDTF/OVERHEIDop.jaargang">2022</meta:user-defined>
    <meta:user-defined meta:name="OVERHEIDop.publicationIssue">259514</meta:user-defined>
    <meta:user-defined meta:name="OVERHEIDop.GmbID/DC.identifier">gmb-2022-259514</meta:user-defined>
    <meta:user-defined meta:name="OVERHEIDop.versieInformatie"/>
  </office:meta>
</office:document-meta>
</file>