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fwijken van het bestemmingsplan voor het tijdelijk bewonen van het bestaande bijgebouwaan Voorteindseweg 30a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en het afwijken van het bestemmingsplan voor het tijdelijk bewonen van het bestaande bijgebouw aan Voorteindseweg 30a 5091TK Oost West en Middelbeers. Het kenmerk van de gemeente voor deze zaak is 08233189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5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1891</meta:user-defined>
    <meta:user-defined meta:name="DCTERMS.abstract">bouwen van een woning en het afwijken van het bestemmingsplan voor het tijdelijk</meta:user-defined>
    <dc:language>nl</dc:language>
    <meta:user-defined meta:name="OVERHEIDop.locatietype/OVERHEIDop.gebiedsmarkering">Punt</meta:user-defined>
    <meta:user-defined meta:name="DC.title">Aanvraag vergunning voor het bouwen van een woning en het afwijken van het bestemmingsplan voor het tijdelijk bewonen van het bestaande bijgebouwaan Voorteindseweg 30a 5091TK Oost West en Middelbeers</meta:user-defined>
    <meta:user-defined meta:name="DCTERMS.W3CDTF/DCTERMS.available">2022-06-09</meta:user-defined>
    <meta:user-defined meta:name="DCTERMS.W3CDTF/OVERHEIDop.jaargang">2022</meta:user-defined>
    <meta:user-defined meta:name="OVERHEIDop.publicationIssue">259512</meta:user-defined>
    <meta:user-defined meta:name="OVERHEIDop.GmbID/DC.identifier">gmb-2022-259512</meta:user-defined>
    <meta:user-defined meta:name="OVERHEIDop.versieInformatie"/>
  </office:meta>
</office:document-meta>
</file>