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I. Brucestraat 2 te Deventer, nabij de ingang van de woning, kenmerk: 144669-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I. Brucestraat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I. Brucestraat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G.I. Brucestraat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un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51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1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1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G.I. Brucestraat 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I. Brucestraat 2 te Deventer, nabij de ingang van de woning, kenmerk: 144669-2022</meta:user-defined>
    <meta:user-defined meta:name="DCTERMS.W3CDTF/DCTERMS.available">2022-06-10</meta:user-defined>
    <meta:user-defined meta:name="OVERHEIDop.externeBijlage">bijlage vkb G.I. Brucestraat 2 Deventer|exb-2022-32284</meta:user-defined>
    <meta:user-defined meta:name="DCTERMS.W3CDTF/OVERHEIDop.jaargang">2022</meta:user-defined>
    <meta:user-defined meta:name="OVERHEIDop.publicationIssue">259510</meta:user-defined>
    <meta:user-defined meta:name="OVERHEIDop.GmbID/DC.identifier">gmb-2022-259510</meta:user-defined>
    <meta:user-defined meta:name="OVERHEIDop.versieInformatie"/>
  </office:meta>
</office:document-meta>
</file>