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- en afrit aan de voorkant van het huis aan Populierendreef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op- en afrit aan de voorkant van het huis </text:p>
            <text:p text:style-name="common-al">Met de adressering : Populierendreef 18, 3137 CW </text:p>
            <text:p text:style-name="common-al">Kenmerk : OVXINR-7863</text:p>
            <text:p text:style-name="common-al">Type aanvraag : vergunningaanvraag regulier behandelen</text:p>
            <text:p text:style-name="common-al">Datum ontvangst : 14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5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63</meta:user-defined>
    <dc:language>nl</dc:language>
    <meta:user-defined meta:name="OVERHEIDop.locatietype/OVERHEIDop.gebiedsmarkering">Adres</meta:user-defined>
    <meta:user-defined meta:name="DC.title">Aanvraag vergunning voor het realiseren van een op- en afrit aan de voorkant van het huis aan Populierendreef 18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51</meta:user-defined>
    <meta:user-defined meta:name="OVERHEIDop.GmbID/DC.identifier">gmb-2022-25951</meta:user-defined>
    <meta:user-defined meta:name="OVERHEIDop.versieInformatie"/>
  </office:meta>
</office:document-meta>
</file>