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rtusstraat 24 en 26 Franeker ( betreft 2e VD pand Voorstraat 75 in Fr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7 juni 2022 besloten om de beslistermijn voor de aanvraag met zaaknummer V-20210481 voor een omgevingsvergunning op locatie Hortusstraat 24 en 26 Franeker ( betreft 2e VD pand Voorstraat 75 in Franeker) te verlengen voor een periode van maximaal 6 weken. De aanvraag betreft het verbouwen van de bovenverdiepingen tot een appartement en een studio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0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rtusstraat 24 en 26 Franeker ( betreft 2e VD pand Voorstraat 75 in Franeker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09</meta:user-defined>
    <meta:user-defined meta:name="OVERHEIDop.GmbID/DC.identifier">gmb-2022-259509</meta:user-defined>
    <meta:user-defined meta:name="OVERHEIDop.versieInformatie"/>
  </office:meta>
</office:document-meta>
</file>