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dichtmetselen van een garagedeur, Simke Kloostermanstraat 2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ke Kloostermanstraat 2, Buitenpost</text:p>
            <text:p text:style-name="common-al">Olo: 7023037</text:p>
            <text:p text:style-name="common-al">het dichtmetselen van een garagedeur</text:p>
            <text:p text:style-name="common-al">Datum ontvangst: 02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950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0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0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dichtmetselen van een garagedeur, Simke Kloostermanstraat 2, Buitenpos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503</meta:user-defined>
    <meta:user-defined meta:name="OVERHEIDop.GmbID/DC.identifier">gmb-2022-259503</meta:user-defined>
    <meta:user-defined meta:name="OVERHEIDop.versieInformatie"/>
  </office:meta>
</office:document-meta>
</file>