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40261, Oude Leedeweg 36 2641NS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bestaande schuur</text:p>
            <text:p text:style-name="common-al">OLO-nummer: 6640261</text:p>
            <text:p text:style-name="common-al">Locatie: Oude Leedeweg 36 2641NS Pijnacker</text:p>
            <text:p text:style-name="common-al">Datum ontvangst: 18-0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95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958</meta:user-defined>
    <meta:user-defined meta:name="DCTERMS.abstract">vervangen bestaande schuur</meta:user-defined>
    <dc:language>nl</dc:language>
    <meta:user-defined meta:name="OVERHEIDop.locatietype/OVERHEIDop.gebiedsmarkering">Punt</meta:user-defined>
    <meta:user-defined meta:name="DC.title">Ingediende aanvraag omgevingsvergunning: 6640261, Oude Leedeweg 36 2641NS Pijnacker</meta:user-defined>
    <meta:user-defined meta:name="DCTERMS.W3CDTF/DCTERMS.available">2022-01-21</meta:user-defined>
    <meta:user-defined meta:name="DCTERMS.W3CDTF/OVERHEIDop.jaargang">2022</meta:user-defined>
    <meta:user-defined meta:name="OVERHEIDop.publicationIssue">25950</meta:user-defined>
    <meta:user-defined meta:name="OVERHEIDop.GmbID/DC.identifier">gmb-2022-25950</meta:user-defined>
    <meta:user-defined meta:name="OVERHEIDop.versieInformatie"/>
  </office:meta>
</office:document-meta>
</file>