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ngen van het tijdelijk gebruik van het pand als werkplaats met 1,5 jaar op het perceel Molenweg 17, 1693NS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022-000953 voor een omgevingsvergunning voor het verlengen van het tijdelijk gebruik van het pand als werkplaats met een jaar en zes maanden na afloop van de termijn van twee jaar verleend is de omgevingsvergunning van 9 juli 2020 op locatie Molenweg 17, 1693NS Wervershoof. De vergunning is verleend.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4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olenweg 17, 1693NS Wervershoof</meta:user-defined>
    <dc:language>nl</dc:language>
    <meta:user-defined meta:name="OVERHEIDop.locatietype/OVERHEIDop.gebiedsmarkering">Punt</meta:user-defined>
    <meta:user-defined meta:name="DC.title">Besluit aanvraag omgevingsvergunning voor het verlengen van het tijdelijk gebruik van het pand als werkplaats met 1,5 jaar op het perceel Molenweg 17, 1693NS Wervershoof (reguliere voorbereidingsprocedure)</meta:user-defined>
    <meta:user-defined meta:name="DCTERMS.W3CDTF/DCTERMS.available">2022-06-09</meta:user-defined>
    <meta:user-defined meta:name="DCTERMS.W3CDTF/OVERHEIDop.jaargang">2022</meta:user-defined>
    <meta:user-defined meta:name="OVERHEIDop.publicationIssue">259499</meta:user-defined>
    <meta:user-defined meta:name="OVERHEIDop.GmbID/DC.identifier">gmb-2022-259499</meta:user-defined>
    <meta:user-defined meta:name="OVERHEIDop.versieInformatie"/>
  </office:meta>
</office:document-meta>
</file>