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41 in Gendring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 juni 2022 is de sloopmelding geaccepteerd voor het verwijderen van asbest op het perceel gelegen aan Touwslagersbaan 41 in Gendringen. De acceptatie is op 3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4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ouwslagersbaan 41 in Gendringen, voor het verwijderen van asbest.</meta:user-defined>
    <meta:user-defined meta:name="DCTERMS.W3CDTF/DCTERMS.available">2022-06-09</meta:user-defined>
    <meta:user-defined meta:name="DCTERMS.W3CDTF/OVERHEIDop.jaargang">2022</meta:user-defined>
    <meta:user-defined meta:name="OVERHEIDop.publicationIssue">259497</meta:user-defined>
    <meta:user-defined meta:name="OVERHEIDop.GmbID/DC.identifier">gmb-2022-259497</meta:user-defined>
    <meta:user-defined meta:name="OVERHEIDop.versieInformatie"/>
  </office:meta>
</office:document-meta>
</file>