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Schravenstraat 6 5091B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tarten van een bedrijf aan Schravenstraat 6 5091BR Oost West en Middelbeers. Het kenmerk van de gemeente voor deze zaak is 08233189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94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1894</meta:user-defined>
    <meta:user-defined meta:name="DCTERMS.abstract">starten van een bedrijf</meta:user-defined>
    <dc:language>nl</dc:language>
    <meta:user-defined meta:name="OVERHEIDop.locatietype/OVERHEIDop.gebiedsmarkering">Punt</meta:user-defined>
    <meta:user-defined meta:name="DC.title">Aanvraag vergunning voor het starten van een bedrijf aan Schravenstraat 6 5091BR Oost West en Middelbeer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96</meta:user-defined>
    <meta:user-defined meta:name="OVERHEIDop.GmbID/DC.identifier">gmb-2022-259496</meta:user-defined>
    <meta:user-defined meta:name="OVERHEIDop.versieInformatie"/>
  </office:meta>
</office:document-meta>
</file>