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in- uitrit op het voorerf aan Kastanjedreef 1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in- uitrit op het voorerf </text:p>
            <text:p text:style-name="common-al">Met de adressering : Kastanjedreef 18, 3137 PG </text:p>
            <text:p text:style-name="common-al">Kenmerk : OVXINR-7869</text:p>
            <text:p text:style-name="common-al">Type aanvraag : vergunningaanvraag regulier behandelen</text:p>
            <text:p text:style-name="common-al">Datum ontvangst : 16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94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69</meta:user-defined>
    <dc:language>nl</dc:language>
    <meta:user-defined meta:name="OVERHEIDop.locatietype/OVERHEIDop.gebiedsmarkering">Adres</meta:user-defined>
    <meta:user-defined meta:name="DC.title">Aanvraag vergunning voor het aanleggen van in- uitrit op het voorerf aan Kastanjedreef 18 te Vlaardi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5949</meta:user-defined>
    <meta:user-defined meta:name="OVERHEIDop.GmbID/DC.identifier">gmb-2022-25949</meta:user-defined>
    <meta:user-defined meta:name="OVERHEIDop.versieInformatie"/>
  </office:meta>
</office:document-meta>
</file>