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Introductiekamp aan de Elperstraat 14 te Westerbork van 20 t/m 24 augustus 2022 (7 jun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introductiekamp die wordt gehouden in de gemeente Midden-Drenthe (Elperstraat 14 te Westerbork) van 20 t/m 24 augustus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948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8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8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een Introductiekamp aan de Elperstraat 14 te Westerbork van 20 t/m 24 augustus 2022 (7 juni 2022)</meta:user-defined>
    <meta:user-defined meta:name="DCTERMS.W3CDTF/DCTERMS.available">2022-06-09</meta:user-defined>
    <meta:user-defined meta:name="DCTERMS.W3CDTF/OVERHEIDop.jaargang">2022</meta:user-defined>
    <meta:user-defined meta:name="OVERHEIDop.publicationIssue">259489</meta:user-defined>
    <meta:user-defined meta:name="OVERHEIDop.GmbID/DC.identifier">gmb-2022-259489</meta:user-defined>
    <meta:user-defined meta:name="OVERHEIDop.versieInformatie"/>
  </office:meta>
</office:document-meta>
</file>