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weiland Merkebuorren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EV-2022-2252 voor een evenementenvergunning op de locatie weiland Merkebuorren Wijnjewoude. De vergunning is verleend. Het besluit betreft:</text:p>
            <text:p text:style-name="common-al">het organiseren van Hynstedei Wynjewald op zaterdag 2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94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weiland Merkebuorren Wijnjewou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88</meta:user-defined>
    <meta:user-defined meta:name="OVERHEIDop.GmbID/DC.identifier">gmb-2022-259488</meta:user-defined>
    <meta:user-defined meta:name="OVERHEIDop.versieInformatie"/>
  </office:meta>
</office:document-meta>
</file>