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 17 te Deurne</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voor het realiseren van een aanbouw op de locatie Vecht 17 te Deurne. De zaak is geregistreerd onder nummer HZ-2022-063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948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cht 17 te Deurne</meta:user-defined>
    <meta:user-defined meta:name="DCTERMS.W3CDTF/DCTERMS.available">2022-06-09</meta:user-defined>
    <meta:user-defined meta:name="DCTERMS.W3CDTF/OVERHEIDop.jaargang">2022</meta:user-defined>
    <meta:user-defined meta:name="OVERHEIDop.externeBijlage">Aanvraag aanbouw Vecht 17|exb-2022-32273</meta:user-defined>
    <meta:user-defined meta:name="OVERHEIDop.externeBijlage">MJ_002_Begeane_grond_nieuw_pdf(publiceerbaar)|exb-2022-32274</meta:user-defined>
    <meta:user-defined meta:name="OVERHEIDop.externeBijlage">MJ_003_1e_Verdieping_bestaand-nieuw_pdf(publice...|exb-2022-32275</meta:user-defined>
    <meta:user-defined meta:name="OVERHEIDop.externeBijlage">J_006_Achter_aanzicht_bestaand-nieuw_pdf (publi...|exb-2022-32276</meta:user-defined>
    <meta:user-defined meta:name="OVERHEIDop.externeBijlage">05_Linker_zijaanzicht_bestaand-nieuw_pdf (publi...|exb-2022-32277</meta:user-defined>
    <meta:user-defined meta:name="OVERHEIDop.externeBijlage">_Rechter_zij_aanzicht_bestaand-nieuw_pdf (publi...|exb-2022-32278</meta:user-defined>
    <meta:user-defined meta:name="OVERHEIDop.externeBijlage">MJ_004_Vooraanzicht_bestaand-nieuw_pdf (publice...|exb-2022-32279</meta:user-defined>
    <meta:user-defined meta:name="OVERHEIDop.publicationIssue">259487</meta:user-defined>
    <meta:user-defined meta:name="OVERHEIDop.GmbID/DC.identifier">gmb-2022-259487</meta:user-defined>
    <meta:user-defined meta:name="OVERHEIDop.versieInformatie"/>
  </office:meta>
</office:document-meta>
</file>