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aan Ridder Hoenstraat 173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rbouwen van de woning aan Ridder Hoenstraat 17, 6433 EE Hoensbroek (datum besluit</text:span>
            <text:span text:style-name="nadrukvet">:</text:span> 31 mei 2022<text:span text:style-name="nadrukvet">, dossiernummer 19822)</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4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Ridder Hoenstraat 173 te Hoensbroek</meta:user-defined>
    <meta:user-defined meta:name="DCTERMS.W3CDTF/DCTERMS.available">2022-06-10</meta:user-defined>
    <meta:user-defined meta:name="DCTERMS.W3CDTF/OVERHEIDop.jaargang">2022</meta:user-defined>
    <meta:user-defined meta:name="OVERHEIDop.publicationIssue">259473</meta:user-defined>
    <meta:user-defined meta:name="OVERHEIDop.GmbID/DC.identifier">gmb-2022-259473</meta:user-defined>
    <meta:user-defined meta:name="OVERHEIDop.versieInformatie"/>
  </office:meta>
</office:document-meta>
</file>