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72 ’t Fort Feest d.d. 2 juli 2022, op winkelcentrum ‘t Fort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aderie en optredens van Apeldoornse artiesten </text:p>
            <text:p text:style-name="tussenkopcur">Datum vergunning:  7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4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772 ’t Fort Feest d.d. 2 juli 2022, op winkelcentrum ‘t Fort        in Apeldoo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71</meta:user-defined>
    <meta:user-defined meta:name="OVERHEIDop.GmbID/DC.identifier">gmb-2022-259471</meta:user-defined>
    <meta:user-defined meta:name="OVERHEIDop.versieInformatie"/>
  </office:meta>
</office:document-meta>
</file>