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1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13-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13-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13-4">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5-13-5">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5-13-6">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6-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1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13-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4-13-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4-13-4">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4-13-5">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4-13-6">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style:style style:family="table-column" style:parent-style-name="colspec" style:name="id1-3-2-4-5-1-1">
      <style:table-column-properties style:rel-column-width="11*"/>
    </style:style>
    <style:style style:family="table-column" style:parent-style-name="colspec" style:name="id1-3-2-4-5-1-2">
      <style:table-column-properties style:rel-column-width="70*"/>
    </style:style>
    <style:style style:family="table-column" style:parent-style-name="colspec" style:name="id1-3-2-4-5-1-3">
      <style:table-column-properties style:rel-column-width="11*"/>
    </style:style>
    <style:style style:family="table-column" style:parent-style-name="colspec" style:name="id1-3-2-4-10-1-1">
      <style:table-column-properties style:rel-column-width="11*"/>
    </style:style>
    <style:style style:family="table-column" style:parent-style-name="colspec" style:name="id1-3-2-4-10-1-2">
      <style:table-column-properties style:rel-column-width="70*"/>
    </style:style>
    <style:style style:family="table-column" style:parent-style-name="colspec" style:name="id1-3-2-4-10-1-3">
      <style:table-column-properties style:rel-column-width="11*"/>
    </style:style>
    <style:style style:family="table-column" style:parent-style-name="colspec" style:name="id1-3-2-4-14-1-1">
      <style:table-column-properties style:rel-column-width="11*"/>
    </style:style>
    <style:style style:family="table-column" style:parent-style-name="colspec" style:name="id1-3-2-4-14-1-2">
      <style:table-column-properties style:rel-column-width="70*"/>
    </style:style>
    <style:style style:family="table-column" style:parent-style-name="colspec" style:name="id1-3-2-4-14-1-3">
      <style:table-column-properties style:rel-column-width="11*"/>
    </style:style>
    <style:style style:family="table-column" style:parent-style-name="colspec" style:name="id1-3-2-4-18-1-1">
      <style:table-column-properties style:rel-column-width="11*"/>
    </style:style>
    <style:style style:family="table-column" style:parent-style-name="colspec" style:name="id1-3-2-4-18-1-2">
      <style:table-column-properties style:rel-column-width="70*"/>
    </style:style>
    <style:style style:family="table-column" style:parent-style-name="colspec" style:name="id1-3-2-4-18-1-3">
      <style:table-column-properties style:rel-column-width="11*"/>
    </style:style>
    <style:style style:family="table-column" style:parent-style-name="colspec" style:name="id1-3-2-4-22-1-1">
      <style:table-column-properties style:rel-column-width="11*"/>
    </style:style>
    <style:style style:family="table-column" style:parent-style-name="colspec" style:name="id1-3-2-4-22-1-2">
      <style:table-column-properties style:rel-column-width="70*"/>
    </style:style>
    <style:style style:family="table-column" style:parent-style-name="colspec" style:name="id1-3-2-4-22-1-3">
      <style:table-column-properties style:rel-column-width="11*"/>
    </style:style>
    <style:style style:family="table-column" style:parent-style-name="colspec" style:name="id1-3-2-4-27-1-1">
      <style:table-column-properties style:rel-column-width="11*"/>
    </style:style>
    <style:style style:family="table-column" style:parent-style-name="colspec" style:name="id1-3-2-4-27-1-2">
      <style:table-column-properties style:rel-column-width="70*"/>
    </style:style>
    <style:style style:family="table-column" style:parent-style-name="colspec" style:name="id1-3-2-4-27-1-3">
      <style:table-column-properties style:rel-column-width="11*"/>
    </style:style>
    <style:style style:family="table-column" style:parent-style-name="colspec" style:name="id1-3-2-4-32-1-1">
      <style:table-column-properties style:rel-column-width="11*"/>
    </style:style>
    <style:style style:family="table-column" style:parent-style-name="colspec" style:name="id1-3-2-4-32-1-2">
      <style:table-column-properties style:rel-column-width="70*"/>
    </style:style>
    <style:style style:family="table-column" style:parent-style-name="colspec" style:name="id1-3-2-4-32-1-3">
      <style:table-column-properties style:rel-column-width="11*"/>
    </style:style>
    <style:style style:family="table-column" style:parent-style-name="colspec" style:name="id1-3-2-4-36-1-1">
      <style:table-column-properties style:rel-column-width="11*"/>
    </style:style>
    <style:style style:family="table-column" style:parent-style-name="colspec" style:name="id1-3-2-4-36-1-2">
      <style:table-column-properties style:rel-column-width="70*"/>
    </style:style>
    <style:style style:family="table-column" style:parent-style-name="colspec" style:name="id1-3-2-4-36-1-3">
      <style:table-column-properties style:rel-column-width="11*"/>
    </style:style>
    <style:style style:family="table-column" style:parent-style-name="colspec" style:name="id1-3-2-4-40-1-1">
      <style:table-column-properties style:rel-column-width="11*"/>
    </style:style>
    <style:style style:family="table-column" style:parent-style-name="colspec" style:name="id1-3-2-4-40-1-2">
      <style:table-column-properties style:rel-column-width="70*"/>
    </style:style>
    <style:style style:family="table-column" style:parent-style-name="colspec" style:name="id1-3-2-4-40-1-3">
      <style:table-column-properties style:rel-column-width="11*"/>
    </style:style>
    <style:style style:family="table-column" style:parent-style-name="colspec" style:name="id1-3-2-4-47-1-1">
      <style:table-column-properties style:rel-column-width="13*"/>
    </style:style>
    <style:style style:family="table-column" style:parent-style-name="colspec" style:name="id1-3-2-4-47-1-2">
      <style:table-column-properties style:rel-column-width="79*"/>
    </style:style>
  </office:automatic-styles>
  <office:body>
    <office:text>
      <text:p text:style-name="new_page_staatscourant"/>
      <text:p text:style-name="single-kop-titel">REGELING HUISVESTING ARBEIDSMIGRANTEN MOERDIJK</text:p>
      <text:section text:name="regeling_id1-3-2" text:style-name="regeling">
        <text:section text:name="aanhef_id1-3-2-1" text:style-name="aanhef">
          <text:section text:name="preambule_id1-3-2-1-1" text:style-name="preambule">
            <text:p text:style-name="al">Het college van burgemeester en wethouders, in zijn vergadering van 24 mei 2022;</text:p>
            <text:p text:style-name="al"/>
            <text:p text:style-name="al">overwegende dat,</text:p>
            <text:p text:style-name="al"/>
            <text:p text:style-name="al">het gewenst is om een nadere regel vast te stellen omtrent<text:span text:style-name="nadrukvet"> de huisvesting van arbeidsmigranten </text:span></text:p>
            <text:p text:style-name="al"/>
            <text:p text:style-name="al"/>
            <text:p text:style-name="al"/>
            <text:p text:style-name="al">gelet op artikel 2 en 3 van de Verordening huisvesting arbeidsmigranten Moerdijk;</text:p>
            <text:p text:style-name="al"/>
            <text:p text:style-name="al"/>
            <text:p text:style-name="al">b e s l u i t </text:p>
            <text:p text:style-name="al">vast te stellen de volgende:</text:p>
            <text:p text:style-name="al"/>
            <text:p text:style-name="al">
            <text:span text:style-name="nadrukvet">Regeling huisvesting arbeidsmigranten</text:span>
            <text:span text:style-name="nadrukvet"> gemeente </text:span>
            <text:span text:style-name="nadrukvet">Moerdijk</text:span>
          </text:p>
          </text:section>
        </text:section>
        <text:section text:name="regeling-tekst_id1-3-2-2" text:style-name="regeling-tekst">
          <text:section text:name="hoofdstuk_id1-3-2-2-1" text:style-name="hoofdstuk">
            <text:p text:style-name="hoofdstuk_kop"><text:span text:style-name="label"/> <text:span text:style-name="nr"/> 
              <text:span text:style-name="nadrukcur">Hoofdstuk </text:span>
              <text:span text:style-name="nadrukcur">1</text:span>
              <text:span text:style-name="nadrukcur"> Verhuurdervergunning </text:span>
              <text:span text:style-name="nadrukcur">(hierna te noemen “vergunning”)</text:span>
            </text:p>
            <text:section text:name="artikel_id1-3-2-2-1-2" text:style-name="artikel">
              <text:p text:style-name="artikel_kop_titel"><text:span text:style-name="artikel_kop_label">Artikel</text:span> <text:span text:style-name="artikel_kop_nr">2.</text:span> Vergunningen </text:p>
              <text:p text:style-name="al">Het college verleent vergunningen voor de realisatie en exploitatie van huisvestingsvoorzieningen voor de tijdelijke huisvesting van arbeidsmigranten. </text:p>
              <text:p text:style-name="al">Een aanvraag ziet op één huisvestingsvoorziening.  </text:p>
              <text:p text:style-name="al">Voor aanvragen voor huisvesting van arbeidsmigranten bij een agrariër, werkzaam op dat bedrijf, geldt een aangepaste vergunningprocedure en aangepaste voorwaarden zoals aangegeven in artikel 18, 19, 20 en 21.</text:p>
            </text:section>
            <text:p text:style-name="hoofdstuk_bottom"/>
          </text:section>
          <text:section text:name="hoofdstuk_id1-3-2-2-2" text:style-name="hoofdstuk">
            <text:p text:style-name="hoofdstuk_kop"><text:span text:style-name="label"/> <text:span text:style-name="nr"/> 
              <text:span text:style-name="nadrukcur">Hoofdstuk </text:span>
              <text:span text:style-name="nadrukcur">2 </text:span>
              <text:span text:style-name="nadrukcur">Aanvraag en verlening</text:span>
              <text:span text:style-name="nadrukcur"/>
              <text:span text:style-name="nadrukcur">vergunning</text:span>
            </text:p>
            <text:section text:name="artikel_id1-3-2-2-2-2" text:style-name="artikel">
              <text:p text:style-name="artikel_kop_titel"><text:span text:style-name="artikel_kop_label"/> </text:p>
              <text:p text:style-name="al"/>
            </text:section>
            <text:section text:name="artikel_id1-3-2-2-2-3" text:style-name="artikel">
              <text:p text:style-name="artikel_kop_titel"><text:span text:style-name="artikel_kop_label">Artikel</text:span> <text:span text:style-name="artikel_kop_nr">3</text:span> Bekendmaking te vergeven vergunning</text:p>
              <text:p text:style-name="al">Het college maakt bekend dat een vergunning voor de huisvesting van arbeidsmigranten verleend kan worden. </text:p>
              <text:p text:style-name="al">Het college geeft in deze bekendmaking aan voor welk gebied een vergunning aangevraagd kan worden.</text:p>
              <text:p text:style-name="al">Het college geeft in deze bekendmaking aan voor hoeveel arbeidsmigranten maximaal vergunningen kunnen worden verleend om te huisvesten. </text:p>
              <text:p text:style-name="al">De bekendmaking vindt in elk geval plaats:</text:p>
              <text:p text:style-name="al">In het elektronisch gemeenteblad van de gemeente Moerdijk;</text:p>
              <text:p text:style-name="al">In de Moerdijkse bode;</text:p>
              <text:p text:style-name="al">Op de gemeentelijke website.</text:p>
              <text:p text:style-name="al">In de bekendmaking vermeldt het college:</text:p>
              <text:p text:style-name="al">De termijn waarbinnen een aanvraag om een vergunning moet worden ingediend;</text:p>
              <text:p text:style-name="al">De eisen waaraan een aanvraag moet voldoen;</text:p>
              <text:p text:style-name="al">De procedure hoe de vergunningen worden verdeeld;</text:p>
              <text:p text:style-name="al">De geldigheidsduur van de vergunning</text:p>
              <text:p text:style-name="al"/>
            </text:section>
            <text:section text:name="artikel_id1-3-2-2-2-4" text:style-name="artikel">
              <text:p text:style-name="artikel_kop_titel"><text:span text:style-name="artikel_kop_label">Artikel</text:span> <text:span text:style-name="artikel_kop_nr">4</text:span> Indieningstermijn aanvraag</text:p>
              <text:p text:style-name="al">Een aanvraag om een vergunning moet binnen de in de bekendmaking gestelde termijn als bedoeld in artikel 3 lid 5, worden ingediend.</text:p>
              <text:p text:style-name="al">Een aanvraag die na afloop van de indieningstermijn is ontvangen wordt geweigerd, tenzij in de indieningstermijn geen aanvraag is ingediend.</text:p>
            </text:section>
            <text:section text:name="artikel_id1-3-2-2-2-5" text:style-name="artikel">
              <text:p text:style-name="artikel_kop_titel"><text:span text:style-name="artikel_kop_label">Artikel</text:span> <text:span text:style-name="artikel_kop_nr">5</text:span> Eisen aan een aanvraag</text:p>
              <text:p text:style-name="al">Een aanvraag als bedoeld in artikel 2 gaat in het geval van een aanvraag van een rechtspersoon vergezeld van:</text:p>
              <text:p text:style-name="al">een bewijs van inschrijving in het Handelsregister van de Kamer van Koophandel dat niet ouder is dan drie maanden;</text:p>
              <text:p text:style-name="al">een handtekening of handtekeningen van de statutair bestuurder of de statutaire bestuurders die bevoegd zijn de rechtspersoon te vertegenwoordigen. </text:p>
              <text:p text:style-name="al"/>
              <text:p text:style-name="al">Een aanvraag als bedoeld in artikel 2 gaat in het geval van een aanvraag van een natuurlijk persoon vergezeld van een handtekening van die natuurlijke persoon.</text:p>
              <text:p text:style-name="al"/>
              <text:p text:style-name="al">Een aanvraag als bedoeld in artikel 2 gaat vergezeld van:</text:p>
              <text:p text:style-name="al">het volledige, naar waarheid ingevulde en ondertekende aanvraagformulier zoals ter beschikking wordt gesteld bij de bekendmaking. </text:p>
              <text:p text:style-name="al">Een kadastrale situatietekening van de locatie en directe omgeving met daarop de nieuwe gewenste functie(s) / het gebruik en aanduiding van parkeervoorzieningen / parkeerplaatsen;</text:p>
              <text:p text:style-name="al">Plattegrond van de gebouwen met gewenste indeling en functie aanduiding </text:p>
              <text:p text:style-name="al">een beheerplan</text:p>
              <text:p text:style-name="al">een werkwijze goed verhuurderschap</text:p>
              <text:p text:style-name="al">een plan voor de omgevingsdialoog</text:p>
              <text:p text:style-name="al">een beschrijving van de meerwaarde van de aanvraag </text:p>
              <text:p text:style-name="al"/>
              <text:p text:style-name="al">meerjarige samenwerkingsovereenkomst(en) met bedrijven die gevestigd zijn in de regio West-Brabant, waarvan minimaal 50% gevestigd in Moerdijk en arbeidsmigranten inhuren. </text:p>
              <text:p text:style-name="al">inschrijfbewijs van register SNF</text:p>
              <text:p text:style-name="al">een omgevingsvergunning </text:p>
              <text:p text:style-name="al">de Bibob-toets (wordt uitgevoerd bij de aanvraag omgevingsvergunning)</text:p>
              <text:p text:style-name="al"/>
              <text:p text:style-name="al">De stukken zoals bedoeld in lid 3 onder h, i, j en k, hoeven pas aangeleverd te worden nadat de omgevingsvergunning is verleend </text:p>
              <text:p text:style-name="al"/>
            </text:section>
            <text:section text:name="artikel_id1-3-2-2-2-6" text:style-name="artikel">
              <text:p text:style-name="artikel_kop_titel"><text:span text:style-name="artikel_kop_label">Artikel</text:span> <text:span text:style-name="artikel_kop_nr">6</text:span> Indieningswijze aanvraag</text:p>
              <text:p text:style-name="al">Een aanvraag wordt schriftelijk of digitaal ingediend.</text:p>
            </text:section>
            <text:section text:name="artikel_id1-3-2-2-2-7" text:style-name="artikel">
              <text:p text:style-name="artikel_kop_titel"><text:span text:style-name="artikel_kop_label">Artikel</text:span> <text:span text:style-name="artikel_kop_nr">7</text:span> Procedure vergunningverlening</text:p>
              <text:p text:style-name="al">De verlening van de vergunning vindt plaats via het doorlopen van twee fasen:</text:p>
              <text:p text:style-name="al">Fase 1: toetsing aan de weigeringsgronden genoemd in artikel 5 van de verordening en aan de weigeringsgronden genoemd in artikel 17 van deze regeling en</text:p>
              <text:p text:style-name="al">Fase 2: een vergelijkende inhoudelijke toetsing van de aanvragen, als bedoeld in artikel 16. </text:p>
              <text:p text:style-name="al">Als tijdens de fase 1-toets sprake is van een weigeringsgrond wordt de vergunning geweigerd. De aanvraag doet dan niet mee aan de fase 2-toets. </text:p>
              <text:p text:style-name="al"/>
            </text:section>
            <text:section text:name="artikel_id1-3-2-2-2-8" text:style-name="artikel">
              <text:p text:style-name="artikel_kop_titel"><text:span text:style-name="artikel_kop_label"/> <text:span text:style-name="artikel_kop_nr"/>  Artikel 8 Verlening vergunning</text:p>
              <text:p text:style-name="al">Het college verleent een vergunning aan de aanvragers van de plannen die op basis van de inhoudelijke beoordeling de meeste punten krijgen toegekend, tot het gestelde maximale aantal huisvestingsplaatsen is bereikt. </text:p>
              <text:p text:style-name="al">Indien binnen het maximale aantal huisvestingsplaatsen twee of meer aanvragers dezelfde totaalscore behalen op basis van de inhoudelijke beoordeling als bedoeld in artikel 16, en beide plannen zijn samen niet mogelijk, dan wordt de vergunning verleend aan de aanvrager aan wie de hoogste score is toegekend op ‘sub criterium 4: Meerwaarde initiatief.’ </text:p>
              <text:p text:style-name="al">Indien aanvragers als bedoeld in het tweede lid ook dezelfde score behalen op basis van de score op ‘sub criterium 4: Meerwaarde initiatief’ en het bepaalde in het tweede lid dus geen oplossing biedt, dan wordt geloot tussen die aanvragers. </text:p>
              <text:p text:style-name="al">De loting als bedoeld in het derde lid is openbaar en wordt voltrokken door een notaris.</text:p>
              <text:p text:style-name="al">De vergunning wordt verleend voor dezelfde periode waarvoor de omgevingsvergunning wordt afgegeven, met een maximum van 20 jaar.</text:p>
            </text:section>
            <text:p text:style-name="hoofdstuk_bottom"/>
          </text:section>
          <text:section text:name="hoofdstuk_id1-3-2-2-3" text:style-name="hoofdstuk">
            <text:p text:style-name="hoofdstuk_kop"><text:span text:style-name="label"/> <text:span text:style-name="nr"/> 
              <text:span text:style-name="nadrukcur">Hoofdstuk </text:span>
              <text:span text:style-name="nadrukcur">3 Voor</text:span>
              <text:span text:style-name="nadrukcur">waarden</text:span>
              <text:span text:style-name="nadrukcur"/>
            </text:p>
            <text:section text:name="artikel_id1-3-2-2-3-2" text:style-name="artikel">
              <text:p text:style-name="artikel_kop_titel"><text:span text:style-name="artikel_kop_label"/> </text:p>
              <text:p text:style-name="al"/>
            </text:section>
            <text:section text:name="artikel_id1-3-2-2-3-3" text:style-name="artikel">
              <text:p text:style-name="artikel_kop_titel"><text:span text:style-name="artikel_kop_label">Artikel</text:span> <text:span text:style-name="artikel_kop_nr">9</text:span> Voorwaarden locatie</text:p>
              <text:p text:style-name="al">Het plan moet passen binnen het “afwegingskader passendheid omgeving voor huisvesting arbeidsmigranten” zoals vastgesteld door de raad op 15 juli 2021 om te kunnen voldoen aan artikel 5 lid 2 van de verordening huisvesting arbeidsmigranten waarin het overleggen van een omgevingsvergunning verplicht wordt gesteld.<text:span text:style-name="nadrukvet"/></text:p>
              <text:p text:style-name="al"/>
            </text:section>
            <text:section text:name="artikel_id1-3-2-2-3-4" text:style-name="artikel">
              <text:p text:style-name="artikel_kop_titel"><text:span text:style-name="artikel_kop_label">Artikel</text:span> <text:span text:style-name="artikel_kop_nr">10</text:span> Voorwaarden ontwikkelplan</text:p>
              <text:list text:style-name="id1-3-2-2-3-4-2">
                <text:list-item text:style-override="id1-3-2-2-3-4-2-1">
                  <text:number>1.</text:number>
                  <text:p text:style-name="al">Het plan dient te voldoen aan de geldende eisen van de bouwregelgeving met minimaal kwaliteitsnorm Stichting Normering Flexwonen (SNF) of Agrarisch Keurmerk Flexwonen (AKF) of een nieuw landelijk vastgesteld keurmerk. Geclusterde huisvesting dient tevens hiervoor te zijn gecertificeerd.</text:p>
                </text:list-item>
              </text:list>
              <text:p text:style-name="al">Short stay: maximaal 80% van de huisvestingsvoorziening is voor de short stay en bestaat uit zelfstandige verblijfsruimten en onzelfstandige verblijfsruimten.</text:p>
              <text:p text:style-name="al">Een short stay verblijfseenheid bestaat uit maximaal zes onzelfstandige afsluitbare verblijfsruimten. In één verblijfseenheid moeten een toilet en badkamer(s) in afsluitbare ruimten en een keuken en woonkamer aanwezig zijn. Maximaal per 4 personen is een badkamer aanwezig.</text:p>
              <text:p text:style-name="al">Een onzelfstandige verblijfsruimte is bestemd voor 1 persoon, of voor 2 personen indien er een relationeel verband is.</text:p>
              <text:p text:style-name="al">Minimaal 20% van het aantal huisvestingsplaatsen wordt als zelfstandige verblijfseenheid, met eigen toilet, badkamer en keuken, verhuurd aan arbeidsmigranten die langer in Nederland willen blijven.</text:p>
              <text:p text:style-name="al">Er is goede wifi beschikbaar, aangepast aan de capaciteit van de huisvestingsvoorziening en beschikbaar voor elke bewoner.</text:p>
              <text:p text:style-name="al">Een huisvestingsvoorziening heeft zowel binnen als buiten goede gemeenschappelijke ruimten, aangepast aan de capaciteit van de huisvestingsvoorziening.</text:p>
              <text:p text:style-name="al">Ruimte binnen kwalificeert als gemeenschappelijke ruimte als bedoeld in het zevende lid, indien:</text:p>
              <text:p text:style-name="al">de ruimte buiten een verblijfseenheid of verblijfsruimte is gelegen;</text:p>
              <text:p text:style-name="al">de ruimte gericht is op sport, recreatie, ontspanning of is ingericht voor algemene voorzieningen; en</text:p>
              <text:p text:style-name="al">de ruimte geen expliciete verkeersfunctie heeft (zoals gangen en (lift)hallen).</text:p>
              <text:p text:style-name="al">Ruimte buiten kwalificeert als gemeenschappelijke ruimte als bedoeld in het eerste lid, indien:</text:p>
              <text:p text:style-name="al">de ruimte gericht is op sport, recreatie, ontspanning of is ingericht voor algemene voorzieningen; en</text:p>
              <text:p text:style-name="al">de ruimte is gelegen op het terrein van de huisvestingsvoorziening.</text:p>
              <text:p text:style-name="al">De all-inclusief huurprijs is passend en acceptabel voor de gemiddelde arbeidsmigrant. </text:p>
              <text:p text:style-name="al">Het huur- en arbeidscontract wordt niet gekoppeld. Huurders van de huisvestingsvoorziening krijgen een zelfstandig schriftelijk tijdelijk huurcontract met de rechten en plichten met betrekking tot het gebruik van de verblijfsruimte in een voor hen begrijpelijke taal. </text:p>
              <text:p text:style-name="al">De verschijningsvorm is inpasbaar in de omgeving.</text:p>
              <text:p text:style-name="al">De huisvestingsvoorziening wordt duurzaam gerealiseerd.</text:p>
              <text:p text:style-name="al"/>
              <text:p text:style-name="al"/>
            </text:section>
            <text:section text:name="artikel_id1-3-2-2-3-5" text:style-name="artikel">
              <text:p text:style-name="artikel_kop_titel"><text:span text:style-name="artikel_kop_label">Artikel</text:span> <text:span text:style-name="artikel_kop_nr">11</text:span> Voorwaarden beheer</text:p>
              <text:p text:style-name="al">In elke huisvestingsvoorziening is 24/7 een beheerder bereikbaar die bevoegd is om maatregelen te nemen. </text:p>
              <text:p text:style-name="al">In een huisvestingsvoorziening van 100 personen of meer is tenminste één beheerder 24 uur per dag en 7 dagen in de week aanwezig.</text:p>
              <text:p text:style-name="al">Voor elke huisvestingsvoorziening is een beheerplan opgesteld.</text:p>
              <text:p text:style-name="al">Het beheerplan bevat tenminste:</text:p>
              <text:p text:style-name="al">een omschrijving van de manier waarop de verplichting uit het eerste en tweede lid wordt vervuld;</text:p>
              <text:p text:style-name="al">een meertalig huisreglement; in Nederlands, Engels en de taal van de aanwezige arbeidsmigranten, waarin wordt beschreven hoe wordt omgegaan met hygiëne, overlast en verstoring van de openbare orde en veiligheid (maatregelen, aanpak, sancties). Ook de onderwerpen drugsgebruik, alcoholgebruik, parkeren van voertuigen, geluidsoverlast en zwerfafval dienen minimaal in het reglement te worden opgenomen;</text:p>
              <text:p text:style-name="al">een omschrijving van de wijze waarop klachten worden geregistreerd en behandeld;</text:p>
              <text:p text:style-name="al">een communicatie- en beheerprotocol waarin wordt beschreven:</text:p>
              <text:list text:style-name="id1-3-2-2-3-5-10">
                <text:list-item text:style-override="id1-3-2-2-3-5-10-1">
                  <text:number>1.</text:number>
                  <text:p text:style-name="al">Hoe om wordt gegaan met calamiteiten, brandveiligheid, de naleving van het huisreglement</text:p>
                </text:list-item>
                <text:list-item text:style-override="id1-3-2-2-3-5-10-2">
                  <text:number>2.</text:number>
                  <text:p text:style-name="al">Hoe communicatie met omwonenden en gemeente wordt georganiseerd</text:p>
                </text:list-item>
              </text:list>
              <text:p text:style-name="al">Een omschrijving hoe wordt gezorgd voor goede nachtregistratie van iedereen die niet is ingeschreven in BRP</text:p>
              <text:p text:style-name="al">Een omschrijving van de services aan de arbeidsmigranten waaronder informatie voorziening aan arbeidsmigranten in een voor de arbeidsmigrant begrijpelijke taal en/of daadwerkelijk aanbieden faciliteiten of hulp over o.a. </text:p>
              <text:list text:style-name="id1-3-2-2-3-5-13">
                <text:list-item text:style-override="id1-3-2-2-3-5-13-1">
                  <text:number>3.</text:number>
                  <text:p text:style-name="al">Hoe te vestigen in gemeente, o.a. inschrijven huurwoning</text:p>
                </text:list-item>
                <text:list-item text:style-override="id1-3-2-2-3-5-13-2">
                  <text:number>4.</text:number>
                  <text:p text:style-name="al">Mogelijkheden taalles</text:p>
                </text:list-item>
                <text:list-item text:style-override="id1-3-2-2-3-5-13-3">
                  <text:number>5.</text:number>
                  <text:p text:style-name="al">Bereikbaar spreekuur van maatschappelijk werk/ hulpverlening en vakbonden.</text:p>
                </text:list-item>
                <text:list-item text:style-override="id1-3-2-2-3-5-13-4">
                  <text:number>6.</text:number>
                  <text:p text:style-name="al">In- en uitschrijving in het BRP of bij het RNI-loket. </text:p>
                </text:list-item>
                <text:list-item text:style-override="id1-3-2-2-3-5-13-5">
                  <text:number>7.</text:number>
                  <text:p text:style-name="al">Integratie en participatie, deelname aan verenigingen</text:p>
                </text:list-item>
                <text:list-item text:style-override="id1-3-2-2-3-5-13-6">
                  <text:number>8.</text:number>
                  <text:p text:style-name="al">Medische zorg. </text:p>
                </text:list-item>
              </text:list>
              <text:p text:style-name="al">* Spreekuur huisarts</text:p>
              <text:p text:style-name="al">* Check op zorgpas of ander bewijs dat arbeidsmigrant verzekerd is voor zorgkosten.</text:p>
              <text:p text:style-name="al"/>
            </text:section>
            <text:section text:name="artikel_id1-3-2-2-3-6" text:style-name="artikel">
              <text:p text:style-name="artikel_kop_titel"><text:span text:style-name="artikel_kop_label">Artikel</text:span> <text:span text:style-name="artikel_kop_nr">12</text:span> Werkwijze goed verhuurderschap</text:p>
              <text:p text:style-name="al">De verhuurder voldoet aan voorwaarden wet Bibob.</text:p>
              <text:p text:style-name="al">In de werkwijze goed verhuurderschap wordt tenminste beschreven:</text:p>
              <text:p text:style-name="al">Hoe discriminatie tijdens alle fases van het verhuurproces wordt tegen gegaan</text:p>
              <text:p text:style-name="al">Hoe intimidatie tijdens alle fases van het verhuurproces wordt tegen gegaan</text:p>
              <text:p text:style-name="al">Hoe goed verhuurderschap tijdens alle fases van het verhuurproces wordt bevorderd met o.a. beschreven:</text:p>
              <text:p text:style-name="al">welke informatie verhuurder aan een huurder verstrekt</text:p>
              <text:p text:style-name="al">of er één aanspreekpunt is voor de huurder in het contact met de verhuurder</text:p>
              <text:p text:style-name="al">of wordt vermeld dat een huurder het recht heeft om naar de Huurcommissie te gaan</text:p>
              <text:p text:style-name="al">of de contactgegevens van het meldpunt van de gemeente worden vermeld</text:p>
              <text:p text:style-name="al">of de informatie wordt verstrekt in een voor de arbeidsmigrant begrijpelijke taal</text:p>
              <text:list text:style-name="id1-3-2-2-3-6-12">
                <text:list-item text:style-override="id1-3-2-2-3-6-12-1">
                  <text:number>1.</text:number>
                  <text:p text:style-name="al">Dat de verhuurder alleen samen werkt met uitzendbureaus die aangesloten zijn bij de branchevereniging ABU of NBBU én beschikken over het keurmerk SNA</text:p>
                </text:list-item>
              </text:list>
              <text:p text:style-name="al">Hoe gezorgd wordt een goede buur te zijn.</text:p>
              <text:p text:style-name="al"/>
            </text:section>
            <text:section text:name="artikel_id1-3-2-2-3-7" text:style-name="artikel">
              <text:p text:style-name="artikel_kop_titel"><text:span text:style-name="artikel_kop_label">Artikel</text:span> <text:span text:style-name="artikel_kop_nr">13</text:span> Omgevingsdialoog</text:p>
              <text:p text:style-name="al">Beschreven wordt een goede wijze van participatie en communicatie door en met de omwonenden tijdens:</text:p>
              <text:p text:style-name="al">het gehele proces van voorbereiding tot oplevering van de huisvestingsvoorziening</text:p>
              <text:p text:style-name="al">de exploitatie van de huisvestingsvoorziening</text:p>
            </text:section>
            <text:section text:name="artikel_id1-3-2-2-3-8" text:style-name="artikel">
              <text:p text:style-name="artikel_kop_titel"><text:span text:style-name="artikel_kop_label"/> <text:span text:style-name="artikel_kop_nr"/>  Artikel 14 Meerwaarde initiatief</text:p>
              <text:p text:style-name="al">Beschreven wordt de meerwaarde van het initiatief voor:</text:p>
              <text:p text:style-name="al">De kern inzake leefbaarheid en voorzieningenniveau door bijvoorbeeld afspraken met sportclubs, winkels, buurthuis.</text:p>
              <text:p text:style-name="al">De woningvoorraad door:</text:p>
              <text:p text:style-name="al">a. in mid stay geen uitsluiting spoedzoekers uit gemeente,</text:p>
              <text:p text:style-name="al">b. voorrang voor arbeidsmigranten uit illegale huisvesting in gemeente, </text:p>
              <text:p text:style-name="al">De locatie door bijvoorbeeld het saneren van een bedrijfsbestemming nabij een woonfunctie, afscherming van geluid naar een woonfunctie of bijvoorbeeld bomen die op de locatie worden geplant en na afloop van de tijdelijke huisvesting als grote bomen kunnen blijven staan,</text:p>
              <text:p text:style-name="al">Regionale en lokale bedrijven door meerjarige samenwerkingsovereenkomst(en) met bedrijven die gevestigd zijn in regio West-Brabant, waaronder minimaal 50% bedrijven die gevestigd zijn in Moerdijk en arbeidsmigranten inhuren.</text:p>
            </text:section>
            <text:section text:name="artikel_id1-3-2-2-3-9" text:style-name="artikel">
              <text:p text:style-name="artikel_kop_titel"><text:span text:style-name="artikel_kop_label"/> <text:span text:style-name="artikel_kop_nr"/>  Artikel 15 Voorschriften</text:p>
              <text:p text:style-name="al">In een huisvestingsvoorziening mogen geen personen verblijven jonger dan 18 jaar.</text:p>
              <text:p text:style-name="al">De vergunninghouder meldt het college schriftelijk op het moment dat de feitelijke ingebruikname is aangevangen.</text:p>
              <text:p text:style-name="al">Aan een vergunning worden de voorwaarden als bedoeld in artikelen 9, 10, 11, 12, 13 en 14 verbonden als voorschrift.</text:p>
              <text:p text:style-name="al">Aan een vergunning wordt het voorschrift verbonden dat de vergunning integraal wordt nageleefd en uitgevoerd, en dat de integrale aanvraag onlosmakelijk onderdeel is van een vergunning.</text:p>
              <text:p text:style-name="al"/>
            </text:section>
            <text:p text:style-name="hoofdstuk_bottom"/>
          </text:section>
          <text:section text:name="hoofdstuk_id1-3-2-2-4" text:style-name="hoofdstuk">
            <text:p text:style-name="hoofdstuk_kop"><text:span text:style-name="label"/> <text:span text:style-name="nr"/> 
              <text:span text:style-name="nadrukcur">Hoofdstuk </text:span>
              <text:span text:style-name="nadrukcur">4</text:span>
              <text:span text:style-name="nadrukcur"> Beoordelingscriteria</text:span>
            </text:p>
            <text:section text:name="artikel_id1-3-2-2-4-2" text:style-name="artikel">
              <text:p text:style-name="artikel_kop_titel"><text:span text:style-name="artikel_kop_label"/> </text:p>
              <text:p text:style-name="al"/>
            </text:section>
            <text:section text:name="artikel_id1-3-2-2-4-3" text:style-name="artikel">
              <text:p text:style-name="artikel_kop_titel"><text:span text:style-name="artikel_kop_label">Artikel</text:span> <text:span text:style-name="artikel_kop_nr">16</text:span> Inhoudelijke beoordelingscriteria</text:p>
              <text:list text:style-name="id1-3-2-2-4-3-2">
                <text:list-item text:style-override="id1-3-2-2-4-3-2-1">
                  <text:number>1.</text:number>
                  <text:p text:style-name="al">De ingediende initiatieven, als bedoeld in artikel 7, eerste lid, fase 2, worden inhoudelijk beoordeeld op basis van de volgende sub criteria:</text:p>
                </text:list-item>
              </text:list>
              <text:p text:style-name="al">Sub criterium 1: het ontwikkelplan;</text:p>
              <text:p text:style-name="al">Sub criterium 2: het beheerplan en de werkwijze;</text:p>
              <text:p text:style-name="al">Sub criterium 3: het plan voor de omgevingsdialoog </text:p>
              <text:p text:style-name="al">Sub criterium 4: meerwaarde </text:p>
              <text:p text:style-name="al"/>
              <text:p text:style-name="al">Het college kan als maximale punten toekennen:</text:p>
              <text:p text:style-name="al">300 punten voor 1: het ontwikkelplan;</text:p>
              <text:p text:style-name="al">300 punten voor 2: het beheerplan en de werkwijze;</text:p>
              <text:p text:style-name="al">300 punten voor 3: voor de omgevingsdialoog.</text:p>
              <text:p text:style-name="al">200 punten voor 4: meerwaarde </text:p>
              <text:p text:style-name="al"/>
              <text:p text:style-name="al">Het college beoordeelt de sub criteria als bedoeld in het eerste lid zoals beschreven in bijlage 1.</text:p>
              <text:p text:style-name="al"/>
              <text:p text:style-name="al">Spreiding van huisvesters is uitgangspunt</text:p>
              <text:p text:style-name="al"/>
            </text:section>
            <text:p text:style-name="hoofdstuk_bottom"/>
          </text:section>
          <text:section text:name="hoofdstuk_id1-3-2-2-5" text:style-name="hoofdstuk">
            <text:p text:style-name="hoofdstuk_kop"><text:span text:style-name="label"/> <text:span text:style-name="nr"/> 
              <text:span text:style-name="nadrukcur">Hoofdstuk 5 </text:span>
              <text:span text:style-name="nadrukcur">Weigering </text:span>
              <text:span text:style-name="nadrukcur">van de vergunning</text:span>
            </text:p>
            <text:section text:name="artikel_id1-3-2-2-5-2" text:style-name="artikel">
              <text:p text:style-name="artikel_kop_titel"><text:span text:style-name="artikel_kop_label"/> <text:span text:style-name="artikel_kop_nr"/>  Artikel 17 Weigeringsgronden</text:p>
              <text:p text:style-name="al">In aanvulling op artikel 5 van de verordening, weigert het college de aanvraag indien:</text:p>
              <text:p text:style-name="al">de aanvraag niet is gelegen binnen het gebied zoals bepaald in artikel 3, tweede lid,</text:p>
              <text:p text:style-name="al">de aanvraag niet past binnen het gestelde maximale aantal vergunningen zoals bepaald in artikel 3 derde lid,</text:p>
              <text:p text:style-name="al">Het college weigert een vergunning indien een aanvrager minder dan 25% van het maximaal aantal te behalen punten krijgt toegekend bij één of meerdere van de sub criteria als bedoeld in artikel 16.</text:p>
              <text:p text:style-name="al">Het college weigert een vergunning indien een aanvrager niet staat ingeschreven in het reguliere register SNF.</text:p>
              <text:p text:style-name="al"/>
            </text:section>
            <text:p text:style-name="hoofdstuk_bottom"/>
          </text:section>
          <text:section text:name="hoofdstuk_id1-3-2-2-6" text:style-name="hoofdstuk">
            <text:p text:style-name="hoofdstuk_kop"><text:span text:style-name="label"/> <text:span text:style-name="nr"/> 
              <text:span text:style-name="nadrukcur">Hoofdstuk 6 </text:span>
              <text:span text:style-name="nadrukcur">Regels voor </text:span>
              <text:span text:style-name="nadrukcur">huisvesting bij agrariërs</text:span>
            </text:p>
            <text:section text:name="artikel_id1-3-2-2-6-2" text:style-name="artikel">
              <text:p text:style-name="artikel_kop_titel"><text:span text:style-name="artikel_kop_label"/> <text:span text:style-name="artikel_kop_nr"/> 
                <text:span text:style-name="nadrukvet">Voor a</text:span>
                <text:span text:style-name="nadrukvet">anvragen voor huisvesting van arbeidsmigranten bij een agrariër, werkzaam op dat bedrijf, </text:span>
                <text:span text:style-name="nadrukvet">zijn</text:span>
                <text:span text:style-name="nadrukvet"/>
                <text:span text:style-name="nadrukvet">een </text:span>
                <text:span text:style-name="nadrukvet">aangepaste </text:span>
                <text:span text:style-name="nadrukvet">vergunningprocedure en aangepaste voorwaarden</text:span>
                <text:span text:style-name="nadrukvet"> van toepassing</text:span>
                <text:span text:style-name="nadrukvet">.</text:span>
                <text:span text:style-name="nadrukvet"> De in de hoofdstukken 2, 3, 4 en 5 aangegeven </text:span>
                <text:span text:style-name="nadrukvet">artikelen</text:span>
                <text:span text:style-name="nadrukvet"> zijn voor deze aanvragen niet van toepassing. </text:span> Artikel 18 Eisen aan de aanvraag voor huisvesting bij agrariërs</text:p>
              <text:p text:style-name="al">Voor een aanvraag voor huisvesting van arbeidsmigranten bij een agrariër, werkzaam op dat bedrijf gelden als eisen voor de aanvraag:</text:p>
              <text:p text:style-name="al">Een aanvraag als bedoeld in artikel 2 gaat in het geval van een aanvraag van een rechtspersoon vergezeld van:</text:p>
              <text:p text:style-name="al">een bewijs van inschrijving in het Handelsregister van de Kamer van Koophandel dat niet ouder is dan drie maanden;</text:p>
              <text:p text:style-name="al">een handtekening of handtekeningen van de statutair bestuurder of de statutaire bestuurders die bevoegd zijn de rechtspersoon te vertegenwoordigen. </text:p>
              <text:p text:style-name="al"/>
              <text:p text:style-name="al">Een aanvraag als bedoeld in artikel 2 gaat in het geval van een aanvraag van een natuurlijk persoon vergezeld van een handtekening van die natuurlijke persoon.</text:p>
              <text:p text:style-name="al"/>
              <text:p text:style-name="al">Een aanvraag als bedoeld in artikel 2 gaat vergezeld van:</text:p>
              <text:p text:style-name="al">het volledige, naar waarheid ingevulde en ondertekende “aanvraagformulier voor de huisvesting van arbeidsmigranten bij een agrariër, werkzaam op dat bedrijf”, zoals ter beschikking wordt gesteld op de website. </text:p>
              <text:p text:style-name="al">Een kadastrale situatietekening van de locatie en directe omgeving met daarop de nieuwe gewenste functie(s) / het gebruik en aanduiding van parkeervoorzieningen / parkeerplaatsen;</text:p>
              <text:p text:style-name="al">Plattegrond van de gebouwen met gewenste indeling en functie aanduiding </text:p>
              <text:p text:style-name="al">een beheerplan</text:p>
              <text:p text:style-name="al">bewijs dat de huisvesting voldoet aan het Agrarisch Keurmerk Flexwonen (AKF)</text:p>
              <text:p text:style-name="al"/>
              <text:p text:style-name="al"/>
              <text:p text:style-name="al"/>
            </text:section>
            <text:section text:name="artikel_id1-3-2-2-6-3" text:style-name="artikel">
              <text:p text:style-name="artikel_kop_titel"><text:span text:style-name="artikel_kop_label">Artikel</text:span> <text:span text:style-name="artikel_kop_nr">19</text:span> Voorwaarden ontwikkelplan voor huisvesting bij agrariërs</text:p>
              <text:p text:style-name="al">Het plan dient te voldoen aan de geldende eisen van de bouwregelgeving met minimaal kwaliteitsnorm Agrarisch Keurmerk Flexwonen (AKF) of een nieuw landelijk vastgesteld keurmerk. Geclusterde huisvesting dient tevens hiervoor te zijn gecertificeerd.</text:p>
              <text:p text:style-name="al">Er is goede wifi beschikbaar, aangepast aan de capaciteit van de huisvestingsvoorziening en beschikbaar voor elke bewoner.</text:p>
              <text:p text:style-name="al">Een huisvestingsvoorziening heeft zowel binnen als buiten goede gemeenschappelijke ruimten, aangepast aan de capaciteit van de huisvestingsvoorziening.</text:p>
              <text:p text:style-name="al">De all-inclusief huurprijs is passend en acceptabel voor de gemiddelde arbeidsmigrant. </text:p>
              <text:p text:style-name="al">De huisvestingsvoorziening wordt duurzaam gerealiseerd.</text:p>
              <text:p text:style-name="al"/>
            </text:section>
            <text:section text:name="artikel_id1-3-2-2-6-4" text:style-name="artikel">
              <text:p text:style-name="artikel_kop_titel"><text:span text:style-name="artikel_kop_label">Artikel</text:span> <text:span text:style-name="artikel_kop_nr">20</text:span> Voorwaarden beheer voor huisvesting bij agrariërs</text:p>
              <text:p text:style-name="al">In elke huisvestingsvoorziening is 24/7 een beheerder bereikbaar die bevoegd is om maatregelen te nemen. </text:p>
              <text:p text:style-name="al">In een huisvestingsvoorziening van 100 personen of meer is tenminste één beheerder 24 uur per dag en 7 dagen in de week aanwezig.</text:p>
              <text:p text:style-name="al">Voor elke huisvestingsvoorziening is een beheerplan opgesteld.</text:p>
              <text:p text:style-name="al">Het beheerplan bevat tenminste:</text:p>
              <text:p text:style-name="al">een omschrijving van de manier waarop de verplichting uit het eerste en tweede lid wordt vervuld;</text:p>
              <text:p text:style-name="al">een meertalig huisreglement; in Nederlands, Engels en de taal van de aanwezige arbeidsmigranten, waarin wordt beschreven hoe wordt omgegaan met hygiëne, overlast en verstoring van de openbare orde en veiligheid (maatregelen, aanpak, sancties). Ook de onderwerpen drugsgebruik, alcoholgebruik, parkeren van voertuigen, geluidsoverlast en zwerfafval dienen minimaal in het reglement te worden opgenomen;</text:p>
              <text:p text:style-name="al">een omschrijving van de wijze waarop klachten worden geregistreerd en behandeld;</text:p>
              <text:p text:style-name="al">een communicatie- en beheerprotocol waarin wordt beschreven:</text:p>
              <text:list text:style-name="id1-3-2-2-6-4-10">
                <text:list-item text:style-override="id1-3-2-2-6-4-10-1">
                  <text:number>1.</text:number>
                  <text:p text:style-name="al">Hoe om wordt gegaan met calamiteiten, brandveiligheid, de naleving van het huisreglement</text:p>
                </text:list-item>
                <text:list-item text:style-override="id1-3-2-2-6-4-10-2">
                  <text:number>2.</text:number>
                  <text:p text:style-name="al">Hoe communicatie met omwonenden en gemeente wordt georganiseerd</text:p>
                </text:list-item>
              </text:list>
              <text:p text:style-name="al">Een omschrijving hoe wordt gezorgd voor goede nachtregistratie van iedereen die niet is ingeschreven in BRP</text:p>
              <text:p text:style-name="al">Een omschrijving van de services aan de arbeidsmigranten waaronder informatie voorziening aan arbeidsmigranten in een voor de arbeidsmigrant begrijpelijke taal en/of daadwerkelijk aanbieden faciliteiten of hulp over o.a. </text:p>
              <text:list text:style-name="id1-3-2-2-6-4-13">
                <text:list-item text:style-override="id1-3-2-2-6-4-13-1">
                  <text:number>3.</text:number>
                  <text:p text:style-name="al">Hoe te vestigen in gemeente, o.a. inschrijven huurwoning</text:p>
                </text:list-item>
                <text:list-item text:style-override="id1-3-2-2-6-4-13-2">
                  <text:number>4.</text:number>
                  <text:p text:style-name="al">Mogelijkheden taalles</text:p>
                </text:list-item>
                <text:list-item text:style-override="id1-3-2-2-6-4-13-3">
                  <text:number>5.</text:number>
                  <text:p text:style-name="al">Bereikbaar spreekuur van maatschappelijk werk/ hulpverlening en vakbonden.</text:p>
                </text:list-item>
                <text:list-item text:style-override="id1-3-2-2-6-4-13-4">
                  <text:number>6.</text:number>
                  <text:p text:style-name="al">In- en uitschrijving in het BRP of bij het RNI-loket. </text:p>
                </text:list-item>
                <text:list-item text:style-override="id1-3-2-2-6-4-13-5">
                  <text:number>7.</text:number>
                  <text:p text:style-name="al">Integratie en participatie, deelname aan verenigingen</text:p>
                </text:list-item>
                <text:list-item text:style-override="id1-3-2-2-6-4-13-6">
                  <text:number>8.</text:number>
                  <text:p text:style-name="al">Medische zorg. </text:p>
                </text:list-item>
              </text:list>
              <text:p text:style-name="al">* Spreekuur huisarts</text:p>
              <text:p text:style-name="al">* Check op zorgpas of ander bewijs dat arbeidsmigrant verzekerd is voor zorgkosten.</text:p>
              <text:p text:style-name="al"/>
            </text:section>
            <text:section text:name="artikel_id1-3-2-2-6-5" text:style-name="artikel">
              <text:p text:style-name="artikel_kop_titel"><text:span text:style-name="artikel_kop_label">Artikel</text:span> <text:span text:style-name="artikel_kop_nr">21</text:span> Voorschriften voor huisvesting bij agrariërs</text:p>
              <text:p text:style-name="al">In een huisvestingsvoorziening mogen geen personen verblijven jonger dan 18 jaar.</text:p>
              <text:p text:style-name="al">De vergunninghouder meldt het college schriftelijk op het moment dat de feitelijke ingebruikname is aangevangen.</text:p>
              <text:p text:style-name="al">Aan een vergunning worden de voorwaarden als bedoeld in artikelen 19 en 20 verbonden als voorschrift.</text:p>
              <text:p text:style-name="al">Aan een vergunning wordt het voorschrift verbonden dat de vergunning integraal wordt nageleefd en uitgevoerd, en dat de integrale aanvraag onlosmakelijk onderdeel is van een vergunning.</text:p>
              <text:p text:style-name="al"/>
              <text:p text:style-name="al"/>
            </text:section>
            <text:p text:style-name="hoofdstuk_bottom"/>
          </text:section>
          <text:section text:name="hoofdstuk_id1-3-2-2-7" text:style-name="hoofdstuk">
            <text:p text:style-name="hoofdstuk_kop"><text:span text:style-name="label"/> <text:span text:style-name="nr"/> 
              <text:span text:style-name="nadrukcur">Hoofdstuk 7 </text:span>
              <text:span text:style-name="nadrukcur">Slotbepalingen</text:span>
            </text:p>
            <text:section text:name="artikel_id1-3-2-2-7-2" text:style-name="artikel">
              <text:p text:style-name="artikel_kop_titel"><text:span text:style-name="artikel_kop_label"/> <text:span text:style-name="artikel_kop_nr"/>  Artikel 22 Inwerkingtreding en citeertitel</text:p>
              <text:p text:style-name="al">1. Deze nadere regel treedt in werking op <text:span text:style-name="nadrukvet">de dag </text:span><text:span text:style-name="nadrukvet">na</text:span><text:span text:style-name="nadrukvet"> bekendmaking</text:span><text:span text:style-name="nadrukvet">.</text:span></text:p>
              <text:p text:style-name="al">2. Deze nadere regel wordt aangehaald als: <text:span text:style-name="nadrukvet">Regeling huisvesting arbeidsmigranten</text:span> van de gemeente Moerdijk. </text:p>
              <text:p text:style-name="al"/>
              <text:p text:style-name="al"/>
              <text:p text:style-name="al">A.J. Moerkerke</text:p>
              <text:p text:style-name="al"/>
            </text:section>
            <text:p text:style-name="hoofdstuk_bottom"/>
          </text:section>
          <text:section text:name="artikel_id1-3-2-2-8" text:style-name="artikel">
            <text:p text:style-name="artikel_kop_titel"><text:span text:style-name="artikel_kop_label"/> <text:span text:style-name="artikel_kop_nr"/>  Artikel 1. Begrippen</text:p>
            <text:p text:style-name="al">In deze regeling wordt verstaan onder:</text:p>
            <text:p text:style-name="al">aanvraag: een aanvraag om een vergunning voor de realisatie en exploitatie van huisvesting voor arbeidsmigranten; </text:p>
            <text:p text:style-name="al">aanvrager: een natuurlijke persoon of rechtspersoon die een aanvraag om een vergunning voor het huisvesten van arbeidsmigranten heeft ingediend;</text:p>
            <text:p text:style-name="al">arbeidsmigranten: buitenlandse werknemers, die géén kennismigrant zijn en na 2004 in Nederland zijn komen werken en/of wonen.<text:span text:style-name="nadrukcur"/></text:p>
            <text:p text:style-name="al">college: het college van burgemeester en wethouders van de gemeente Moerdijk;</text:p>
            <text:p text:style-name="al">beheerplan: een plan als bedoeld in artikel 11 van deze regeling, waarin het beheer van de huisvestingsvoorziening wordt omgeschreven en waarin de wijze van communicatie tussen een vergunninghouder en derden wordt omgeschreven;</text:p>
            <text:p text:style-name="al">gebouw: bouwwerk dat een voor mensen toegankelijke overdekte geheel of gedeeltelijk met wanden omsloten ruimte vormt;</text:p>
            <text:p text:style-name="al">huisvesting: het aanbieden en exploiteren van zelfstandige dan wel onzelfstandige verblijfsruimten aan arbeidsmigranten;</text:p>
            <text:p text:style-name="al">huisvestingsvoorziening: “een voor tijdelijke huisvesting van arbeidsmigranten geschikt gemaakt(e) (gedeelte van) gebouwen of tijdelijke bouwwerken”</text:p>
            <text:p text:style-name="al">Huurcommissie: een onpartijdige organisatie die geschillen tussen huurders en verhuurders helpt oplossen. De Huurcommissie kan een bindende uitspraak doen door het geschil te toetsen aan de wetten en regelgeving.</text:p>
            <text:p text:style-name="al">huurder: gebruiker van een verblijfsruimte;</text:p>
            <text:p text:style-name="al">mid stay: tijdelijke huisvesting van arbeidsmigranten in zelfstandige verblijfsruimte.</text:p>
            <text:p text:style-name="al">onzelfstandige verblijfsruimte: een ruimte, binnen een huisvestingsvoorziening, zonder eigen keuken of sanitair;</text:p>
            <text:p text:style-name="al">regeling: deze Regeling huisvesting arbeidsmigranten Moerdijk;</text:p>
            <text:p text:style-name="al">reguliere register SNF: het door Stichting Normering Flexwonen beheerde register van ondernemingen die aan de normen van Stichting Normering Flexwonen voor huisvesting van arbeidsmigranten voldoen;</text:p>
            <text:p text:style-name="al">Short stay: tijdelijke huisvesting van arbeidsmigranten in onzelfstandige verblijfsruimte.</text:p>
            <text:p text:style-name="al">tijdelijke huisvesting: huisvesting van een arbeidsmigrant voor een aaneengesloten verblijf van maximaal vier jaar. Als een persoon korter dan drie maanden afwezig is van de betreffende locatie wordt dit nog gezien als aaneengesloten verblijf;</text:p>
            <text:p text:style-name="al">verblijfseenheid: het geheel van meerdere onzelfstandige verblijfsruimten rondom één keuken, woonkamer en sanitair binnen een huisvestingsvoorziening als bedoeld in artikel 3 van de verordening;</text:p>
            <text:p text:style-name="al">verblijfsruimte: gebouw of deel van een gebouw dat gebruikt wordt voor het verstrekken van huisvesting aan arbeidsmigranten; </text:p>
            <text:p text:style-name="al">vergunninghouder: natuurlijke persoon of rechtspersoon die bevoegd is de huisvestingsvoorziening te exploiteren zoals bepaald bij of krachtens de verordening en zoals bepaald op grond van de verhuurdersvergunning;</text:p>
            <text:p text:style-name="al">verhuurbemiddelaar: degene die als tussenpersoon in opdracht van de verhuurder optreedt;</text:p>
            <text:p text:style-name="al">verhuurder: eigenaar, erfpachter, vruchtgebruiker, gerechtigde tot een appartementsrecht als bedoeld in artikel 106 van Boek 5 van het Burgerlijk Wetboek, die bevoegd is tot het in gebruik geven en exploiteren van een verblijfsruimte;</text:p>
            <text:p text:style-name="al">verhuurdervergunning: een vergunning voor het realiseren, aanbieden en exploiteren van een huisvestingsvoorziening voor arbeidsmigranten op grond van artikel 3 van de verordening;</text:p>
            <text:p text:style-name="al">verordening: Verordening huisvesting arbeidsmigranten Moerdijk;</text:p>
            <text:p text:style-name="al">zelfstandige verblijfsruimte: een ruimte, binnen een huisvestingsvoorziening, met eigen keuken en sanitair.</text:p>
            <text:p text:style-name="al"/>
            <text:p text:style-name="al">
            <text:span text:style-name="nadrukcur"/>
          </text:p>
          </text:section>
        </text:section>
        <text:section text:name="regeling-sluiting_id1-3-2-3" text:style-name="regeling-sluiting">
          <text:section text:name="ondertekening_id1-3-2-3-1">
            <text:p><text:span text:style-name="functie">Aldus vastgesteld door het college van de gemeente Moerdijk in de vergadering van 24 mei 2022.</text:span></text:p>
            <text:p><text:span text:style-name="functie"/></text:p>
            <text:p><text:span text:style-name="functie">De secretaris, </text:span></text:p>
            <text:p><text:span text:style-name="functie">Ir. J.C. Slagboom,</text:span></text:p>
            <text:p><text:span text:style-name="functie"/></text:p>
            <text:p><text:span text:style-name="functie">De burgemeester,</text:span></text:p>
          </text:section>
        </text:section>
        <text:section text:name="bijlage_id1-3-2-4" text:style-name="bijlage">
          <text:p text:style-name="bijlage_top"/>
          <text:p text:style-name="hoofdstuk_kop"><text:span text:style-name="label">Bijlage</text:span> <text:span text:style-name="nr">1</text:span> Beoordelingscriteria </text:p>
          <text:p text:style-name="al">De kwaliteit van een aanvraag wordt beoordeeld op basis van beoordelingscriteria. Deze criteria worden per sub criterium beoordeeld. De te behalen punten per sub criterium zijn opgenomen in tabel 1.</text:p>
          <text:p text:style-name="al"/>
          <text:p text:style-name="al">Tabel 1</text:p>
          <text:section text:name="table_id1-3-2-4-5" text:style-name="table">
            <text:p text:style-name="table_top"/>
            <table:table table:style-name="tgroup">
              <table:table-column table:style-name="id1-3-2-4-5-1-1"/>
              <table:table-column table:style-name="id1-3-2-4-5-1-2"/>
              <table:table-column table:style-name="id1-3-2-4-5-1-3"/>
              <table:table-row table:style-name="row">
                <table:table-cell table:style-name="entry" table:number-rows-spanned="1" table:number-columns-spanned="1">
                  <text:p text:style-name="table_al">
                    <text:span text:style-name="nadrukvet">sub</text:span>
                    <text:span text:style-name="nadrukvet"/>
                    <text:span text:style-name="nadrukvet">criterium</text:span>
                  </text:p>
                </table:table-cell>
                <table:table-cell table:style-name="entry" table:number-rows-spanned="1" table:number-columns-spanned="1">
                  <text:p text:style-name="table_al">
                    <text:span text:style-name="nadrukvet">onderwerp</text:span>
                  </text:p>
                </table:table-cell>
                <table:table-cell table:style-name="entry" table:number-rows-spanned="1" table:number-columns-spanned="1">
                  <text:p text:style-name="table_al">
                    <text:span text:style-name="nadrukvet">maximaal aantal punten</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ontwikkelplan</text:p>
                </table:table-cell>
                <table:table-cell table:style-name="entry" table:number-rows-spanned="1" table:number-columns-spanned="1">
                  <text:p text:style-name="table_al">300</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Het beheerplan en de werkwijze</text:p>
                </table:table-cell>
                <table:table-cell table:style-name="entry" table:number-rows-spanned="1" table:number-columns-spanned="1">
                  <text:p text:style-name="table_al">300</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Het plan voor de omgevingsdialoog</text:p>
                </table:table-cell>
                <table:table-cell table:style-name="entry" table:number-rows-spanned="1" table:number-columns-spanned="1">
                  <text:p text:style-name="table_al">300</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Meerwaarde van het plan</text:p>
                </table:table-cell>
                <table:table-cell table:style-name="entry" table:number-rows-spanned="1" table:number-columns-spanned="1">
                  <text:p text:style-name="table_al">2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Totaal</text:p>
                </table:table-cell>
                <table:table-cell table:style-name="entry" table:number-rows-spanned="1" table:number-columns-spanned="1">
                  <text:p text:style-name="table_al">1100</text:p>
                </table:table-cell>
              </table:table-row>
            </table:table>
            <text:p text:style-name="table_bottom"/>
          </text:section>
          <text:p text:style-name="al"/>
          <text:p text:style-name="al">Elk sub criterium is onderverdeeld in meerdere criteria waarvoor punten kunnen worden gescoord. </text:p>
          <text:p text:style-name="al">De te behalen punten voor het ontwikkelplan zijn hieronder opgenomen in tabel 2.</text:p>
          <text:p text:style-name="al">Tabel 2</text:p>
          <text:section text:name="table_id1-3-2-4-10" text:style-name="table">
            <text:p text:style-name="table_top"/>
            <table:table table:style-name="tgroup">
              <table:table-column table:style-name="id1-3-2-4-10-1-1"/>
              <table:table-column table:style-name="id1-3-2-4-10-1-2"/>
              <table:table-column table:style-name="id1-3-2-4-10-1-3"/>
              <table:table-row table:style-name="row">
                <table:table-cell table:style-name="entry" table:number-rows-spanned="1" table:number-columns-spanned="1">
                  <text:p text:style-name="table_al"/>
                  <text:p text:style-name="table_al">
                    <text:span text:style-name="nadrukvet">1</text:span>
                  </text:p>
                </table:table-cell>
                <table:table-cell table:style-name="entry" table:number-rows-spanned="1" table:number-columns-spanned="1">
                  <text:p text:style-name="table_al">
                    <text:span text:style-name="nadrukvet">Het ontwikkelplan</text:span>
                  </text:p>
                </table:table-cell>
                <table:table-cell table:style-name="entry" table:number-rows-spanned="1" table:number-columns-spanned="1">
                  <text:p text:style-name="table_al">
                    <text:span text:style-name="nadrukvet">maximaal aantal punten</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Kwaliteit huisvesting</text:p>
                </table:table-cell>
                <table:table-cell table:style-name="entry" table:number-rows-spanned="1" table:number-columns-spanned="1">
                  <text:p text:style-name="table_al"> 50</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Short- en mid stay</text:p>
                </table:table-cell>
                <table:table-cell table:style-name="entry" table:number-rows-spanned="1" table:number-columns-spanned="1">
                  <text:p text:style-name="table_al">40</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Kwaliteit voorzieningenniveau</text:p>
                </table:table-cell>
                <table:table-cell table:style-name="entry" table:number-rows-spanned="1" table:number-columns-spanned="1">
                  <text:p text:style-name="table_al">75</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Huur</text:p>
                </table:table-cell>
                <table:table-cell table:style-name="entry" table:number-rows-spanned="1" table:number-columns-spanned="1">
                  <text:p text:style-name="table_al">70</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Verschijningsvorm</text:p>
                </table:table-cell>
                <table:table-cell table:style-name="entry" table:number-rows-spanned="1" table:number-columns-spanned="1">
                  <text:p text:style-name="table_al">45</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Duurzaamheid</text:p>
                </table:table-cell>
                <table:table-cell table:style-name="entry" table:number-rows-spanned="1" table:number-columns-spanned="1">
                  <text:p text:style-name="table_al">2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Totaal</text:p>
                </table:table-cell>
                <table:table-cell table:style-name="entry" table:number-rows-spanned="1" table:number-columns-spanned="1">
                  <text:p text:style-name="table_al">300</text:p>
                </table:table-cell>
              </table:table-row>
            </table:table>
            <text:p text:style-name="table_bottom"/>
          </text:section>
          <text:p text:style-name="al"/>
          <text:p text:style-name="al">Deze criteria voor het ontwikkelplan zijn opgebouwd uit beoordelingscriteria. De te behalen punten per beoordelingscriterium voor het ontwikkelplan zijn hieronder opgenomen in tabel 3.</text:p>
          <text:p text:style-name="al">Tabel 3</text:p>
          <text:section text:name="table_id1-3-2-4-14" text:style-name="table">
            <text:p text:style-name="table_top"/>
            <table:table table:style-name="tgroup">
              <table:table-column table:style-name="id1-3-2-4-14-1-1"/>
              <table:table-column table:style-name="id1-3-2-4-14-1-2"/>
              <table:table-column table:style-name="id1-3-2-4-14-1-3"/>
              <table:table-row table:style-name="row">
                <table:table-cell table:style-name="entry" table:number-rows-spanned="1" table:number-columns-spanned="1">
                  <text:p text:style-name="table_al">
                    <text:span text:style-name="nadrukvet">1</text:span>
                  </text:p>
                </table:table-cell>
                <table:table-cell table:style-name="entry" table:number-rows-spanned="1" table:number-columns-spanned="1">
                  <text:p text:style-name="table_al">
                    <text:span text:style-name="nadrukvet">HET ONTWIKKELPLAN</text:span>
                  </text:p>
                </table:table-cell>
                <table:table-cell table:style-name="entry" table:number-rows-spanned="1" table:number-columns-spanned="1">
                  <text:p text:style-name="table_al">
                    <text:span text:style-name="nadrukvet">maximaal </text:span>
                    <text:span text:style-name="nadrukvet">p</text:span>
                    <text:span text:style-name="nadrukvet">unten</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
                    <text:span text:style-name="nadrukvet">Kwaliteit huisvesting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persoonlijke ruimte SNF +50% en een afsluitbare kluis</text:p>
                </table:table-cell>
                <table:table-cell table:style-name="entry" table:number-rows-spanned="1" table:number-columns-spanned="1">
                  <text:p text:style-name="table_al">5</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minimaal 15 m2 gebruiksoppervlakte per persoon</text:p>
                </table:table-cell>
                <table:table-cell table:style-name="entry" table:number-rows-spanned="1" table:number-columns-spanned="1">
                  <text:p text:style-name="table_al">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Short stay: (onzelfstandi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Een short stay verblijfseenheid bestaat uit maximaal zes onzelfstandige afsluitbare verblijfsruimten, een toilet en badkamer(s) in afsluitbare ruimten en een keuken en woonkamer. Maximaal per 4 personen een badkamer.</text:p>
                </table:table-cell>
                <table:table-cell table:style-name="entry" table:number-rows-spanned="1" table:number-columns-spanned="1">
                  <text:p text:style-name="table_al">10</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max. 1 persoon per onzelfstandige verblijfsruimte, danwel 2 indien relationeel verband, met een minimale oppervlakte van 5,5 m2.</text:p>
                </table:table-cell>
                <table:table-cell table:style-name="entry" table:number-rows-spanned="1" table:number-columns-spanned="1">
                  <text:p text:style-name="table_al">10</text:p>
                </table:table-cell>
              </table:table-row>
              <table:table-row table:style-name="row">
                <table:table-cell table:style-name="entry" table:number-rows-spanned="1" table:number-columns-spanned="1">
                  <text:p text:style-name="table_al">f</text:p>
                </table:table-cell>
                <table:table-cell table:style-name="entry" table:number-rows-spanned="1" table:number-columns-spanned="1">
                  <text:p text:style-name="table_al">extra kwaliteit short stay als extra koelkastruimte etc</text:p>
                </table:table-cell>
                <table:table-cell table:style-name="entry" table:number-rows-spanned="1" table:number-columns-spanned="1">
                  <text:p text:style-name="table_al">1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Mid stay: (zelfstandi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text:p>
                </table:table-cell>
                <table:table-cell table:style-name="entry" table:number-rows-spanned="1" table:number-columns-spanned="1">
                  <text:p text:style-name="table_al">extra kwaliteit mid stay als extra m2 leefoppervlakte etc</text:p>
                </table:table-cell>
                <table:table-cell table:style-name="entry" table:number-rows-spanned="1" table:number-columns-spanned="1">
                  <text:p text:style-name="table_al">1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
                    <text:span text:style-name="nadrukvet">Short- en mid stay</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oorstromingsmogelijkheden van short- naar mid stay door maximaal 80% short stay en minimaal 20 % mid stay</text:p>
                </table:table-cell>
                <table:table-cell table:style-name="entry" table:number-rows-spanned="1" table:number-columns-spanned="1">
                  <text:p text:style-name="table_al">4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
                    <text:span text:style-name="nadrukvet">Kwaliteit voorzieningenniveau</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goede wifi - minimaal 10 Mbs voor elke bewoner</text:p>
                </table:table-cell>
                <table:table-cell table:style-name="entry" table:number-rows-spanned="1" table:number-columns-spanned="1">
                  <text:p text:style-name="table_al">10</text:p>
                </table:table-cell>
              </table:table-row>
              <table:table-row table:style-name="row">
                <table:table-cell table:style-name="entry" table:number-rows-spanned="1" table:number-columns-spanned="1">
                  <text:p text:style-name="table_al">
                    <text:span text:style-name="nadrukcur">b</text:span>
                    <text:span text:style-name="nadrukcur">1</text:span>
                  </text:p>
                </table:table-cell>
                <table:table-cell table:style-name="entry" table:number-rows-spanned="1" table:number-columns-spanned="1">
                  <text:p text:style-name="table_al">gemeenschappelijke ruimte binnen: 50 m2 + min. 1 m2 per persoon, voor </text:p>
                </table:table-cell>
                <table:table-cell table:style-name="entry" table:number-rows-spanned="1" table:number-columns-spanned="1">
                  <text:p text:style-name="table_al">1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 sport-, spel- en recreatieruimte zoals fitness</text:p>
                </table:table-cell>
                <table:table-cell table:style-name="entry" table:number-rows-spanned="1" table:number-columns-spanned="1">
                  <text:p text:style-name="table_al">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 ruimte voor ontspanning zoals tv-hoek, eetkamer</text:p>
                </table:table-cell>
                <table:table-cell table:style-name="entry" table:number-rows-spanned="1" table:number-columns-spanned="1">
                  <text:p text:style-name="table_al">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 ruimte voor taalles, spreekuur maatschappelijk werk, vakbond etc.</text:p>
                </table:table-cell>
                <table:table-cell table:style-name="entry" table:number-rows-spanned="1" table:number-columns-spanned="1">
                  <text:p text:style-name="table_al">5</text:p>
                </table:table-cell>
              </table:table-row>
              <table:table-row table:style-name="row">
                <table:table-cell table:style-name="entry" table:number-rows-spanned="1" table:number-columns-spanned="1">
                  <text:p text:style-name="table_al">
                    <text:span text:style-name="nadrukcur">b</text:span>
                    <text:span text:style-name="nadrukcur">2</text:span>
                  </text:p>
                </table:table-cell>
                <table:table-cell table:style-name="entry" table:number-rows-spanned="1" table:number-columns-spanned="1">
                  <text:p text:style-name="table_al">Gemeenschappelijke ruimte buiten: Een deel van het perceel heeft een groene inrichting met een duidelijke recreatieve gebruikswaarde met minimaal voldoende zitgelegenheid en bijvoorbeeld een wandelpad.</text:p>
                </table:table-cell>
                <table:table-cell table:style-name="entry" table:number-rows-spanned="1" table:number-columns-spanned="1">
                  <text:p text:style-name="table_al">20</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beschikbaar vervoer met busjes, leenfietsen ed.</text:p>
                </table:table-cell>
                <table:table-cell table:style-name="entry" table:number-rows-spanned="1" table:number-columns-spanned="1">
                  <text:p text:style-name="table_al">10</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extra kwaliteit als extra faciliteiten en voorzieningen etc.</text:p>
                </table:table-cell>
                <table:table-cell table:style-name="entry" table:number-rows-spanned="1" table:number-columns-spanned="1">
                  <text:p text:style-name="table_al">1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
                    <text:span text:style-name="nadrukvet">Huur</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short stay (onzelfstandig): huurprijs </text:p>
                </table:table-cell>
                <table:table-cell table:style-name="entry" table:number-rows-spanned="1" table:number-columns-spanned="1">
                  <text:p text:style-name="table_al">1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mid stay (zelfstandig): huurprijs </text:p>
                </table:table-cell>
                <table:table-cell table:style-name="entry" table:number-rows-spanned="1" table:number-columns-spanned="1">
                  <text:p text:style-name="table_al">10</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huurverhogingspercentage maximaal het percentage bij of krachtens artikel 10, derde lid van de Uitvoeringswet huurprijzen woonruimte</text:p>
                </table:table-cell>
                <table:table-cell table:style-name="entry" table:number-rows-spanned="1" table:number-columns-spanned="1">
                  <text:p text:style-name="table_al">5</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inzicht in services kosten en eventuele overige kosten; </text:p>
                </table:table-cell>
                <table:table-cell table:style-name="entry" table:number-rows-spanned="1" table:number-columns-spanned="1">
                  <text:p text:style-name="table_al">5</text:p>
                </table:table-cell>
              </table:table-row>
              <table:table-row table:style-name="row">
                <table:table-cell table:style-name="entry" table:number-rows-spanned="1" table:number-columns-spanned="1">
                  <text:p text:style-name="table_al">e1</text:p>
                </table:table-cell>
                <table:table-cell table:style-name="entry" table:number-rows-spanned="1" table:number-columns-spanned="1">
                  <text:p text:style-name="table_al">verwacht verblijf korter dan 4 maanden: zelfstandig schriftelijk huurcontract "naar aard van korte duur"</text:p>
                </table:table-cell>
                <table:table-cell table:style-name="entry" table:number-rows-spanned="1" table:number-columns-spanned="1">
                  <text:p text:style-name="table_al">1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 Opzegtermijn verhuurder </text:p>
                </table:table-cell>
                <table:table-cell table:style-name="entry" table:number-rows-spanned="1" table:number-columns-spanned="1">
                  <text:p text:style-name="table_al">5</text:p>
                </table:table-cell>
              </table:table-row>
              <table:table-row table:style-name="row">
                <table:table-cell table:style-name="entry" table:number-rows-spanned="1" table:number-columns-spanned="1">
                  <text:p text:style-name="table_al">e2</text:p>
                </table:table-cell>
                <table:table-cell table:style-name="entry" table:number-rows-spanned="1" table:number-columns-spanned="1">
                  <text:p text:style-name="table_al">verwacht verblijf langer dan 4 maanden: zelfstandig schriftelijk tijdelijk huurcontract met huurbescherming</text:p>
                </table:table-cell>
                <table:table-cell table:style-name="entry" table:number-rows-spanned="1" table:number-columns-spanned="1">
                  <text:p text:style-name="table_al">2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
                    <text:span text:style-name="nadrukvet">Verschijningsvorm</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De bouwmassa moet passen in de omgeving.</text:p>
                </table:table-cell>
                <table:table-cell table:style-name="entry" table:number-rows-spanned="1" table:number-columns-spanned="1">
                  <text:p text:style-name="table_al">5</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landschappelijke inpassing conform Landschapskwaliteitsplan Moerdijk </text:p>
                </table:table-cell>
                <table:table-cell table:style-name="entry" table:number-rows-spanned="1" table:number-columns-spanned="1">
                  <text:p text:style-name="table_al">15</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Bebouwing heeft een duurzame uitstraling.</text:p>
                </table:table-cell>
                <table:table-cell table:style-name="entry" table:number-rows-spanned="1" table:number-columns-spanned="1">
                  <text:p text:style-name="table_al">5</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Kleurgebruik van alle gebouwdelen sluit aan bij de naburige bebouwing.</text:p>
                </table:table-cell>
                <table:table-cell table:style-name="entry" table:number-rows-spanned="1" table:number-columns-spanned="1">
                  <text:p text:style-name="table_al">5</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Geen dichte gevels gericht op de openbare ruimte.</text:p>
                </table:table-cell>
                <table:table-cell table:style-name="entry" table:number-rows-spanned="1" table:number-columns-spanned="1">
                  <text:p text:style-name="table_al">5</text:p>
                </table:table-cell>
              </table:table-row>
              <table:table-row table:style-name="row">
                <table:table-cell table:style-name="entry" table:number-rows-spanned="1" table:number-columns-spanned="1">
                  <text:p text:style-name="table_al">f</text:p>
                </table:table-cell>
                <table:table-cell table:style-name="entry" table:number-rows-spanned="1" table:number-columns-spanned="1">
                  <text:p text:style-name="table_al">Bijgebouwen moeten aansluiten bij de hoofdbebouwing.</text:p>
                </table:table-cell>
                <table:table-cell table:style-name="entry" table:number-rows-spanned="1" table:number-columns-spanned="1">
                  <text:p text:style-name="table_al">5</text:p>
                </table:table-cell>
              </table:table-row>
              <table:table-row table:style-name="row">
                <table:table-cell table:style-name="entry" table:number-rows-spanned="1" table:number-columns-spanned="1">
                  <text:p text:style-name="table_al">g</text:p>
                </table:table-cell>
                <table:table-cell table:style-name="entry" table:number-rows-spanned="1" table:number-columns-spanned="1">
                  <text:p text:style-name="table_al">Aan-, uit- en opbouwen aansluiten bij de hoofdbebouwing.</text:p>
                </table:table-cell>
                <table:table-cell table:style-name="entry" table:number-rows-spanned="1" table:number-columns-spanned="1">
                  <text:p text:style-name="table_al">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
                    <text:span text:style-name="nadrukvet">Duurzaamheid</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Klimaatadaptatie als extra waterberging of vergroten biodiversiteit</text:p>
                </table:table-cell>
                <table:table-cell table:style-name="entry" table:number-rows-spanned="1" table:number-columns-spanned="1">
                  <text:p text:style-name="table_al">5</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Hittestress voorkomen door bijv. groene daken of grote bomen</text:p>
                </table:table-cell>
                <table:table-cell table:style-name="entry" table:number-rows-spanned="1" table:number-columns-spanned="1">
                  <text:p text:style-name="table_al">5</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Gescheiden afvoeren/zuiveren van afval- en hemelwater</text:p>
                </table:table-cell>
                <table:table-cell table:style-name="entry" table:number-rows-spanned="1" table:number-columns-spanned="1">
                  <text:p text:style-name="table_al">5</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Flexibele bouw zodat in toekomst aanpasbaar </text:p>
                </table:table-cell>
                <table:table-cell table:style-name="entry" table:number-rows-spanned="1" table:number-columns-spanned="1">
                  <text:p text:style-name="table_al">5</text:p>
                </table:table-cell>
              </table:table-row>
            </table:table>
            <text:p text:style-name="table_bottom"/>
          </text:section>
          <text:p text:style-name="al"/>
          <text:p text:style-name="al">De te behalen punten voor het beheerplan zijn hieronder opgenomen in tabel 4.</text:p>
          <text:p text:style-name="al">Tabel 4.</text:p>
          <text:section text:name="table_id1-3-2-4-18" text:style-name="table">
            <text:p text:style-name="table_top"/>
            <table:table table:style-name="tgroup">
              <table:table-column table:style-name="id1-3-2-4-18-1-1"/>
              <table:table-column table:style-name="id1-3-2-4-18-1-2"/>
              <table:table-column table:style-name="id1-3-2-4-18-1-3"/>
              <table:table-row table:style-name="row">
                <table:table-cell table:style-name="entry" table:number-rows-spanned="1" table:number-columns-spanned="1">
                  <text:p text:style-name="table_al">
                    <text:span text:style-name="nadrukvet">2</text:span>
                  </text:p>
                </table:table-cell>
                <table:table-cell table:style-name="entry" table:number-rows-spanned="1" table:number-columns-spanned="1">
                  <text:p text:style-name="table_al">
                    <text:span text:style-name="nadrukvet">Het beheerplan</text:span>
                  </text:p>
                </table:table-cell>
                <table:table-cell table:style-name="entry" table:number-rows-spanned="1" table:number-columns-spanned="1">
                  <text:p text:style-name="table_al">
                    <text:span text:style-name="nadrukvet">maximaal punten</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Beheer</text:p>
                </table:table-cell>
                <table:table-cell table:style-name="entry" table:number-rows-spanned="1" table:number-columns-spanned="1">
                  <text:p text:style-name="table_al">150</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Services</text:p>
                </table:table-cell>
                <table:table-cell table:style-name="entry" table:number-rows-spanned="1" table:number-columns-spanned="1">
                  <text:p text:style-name="table_al">90</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Werkwijze goed verhuurderschap</text:p>
                </table:table-cell>
                <table:table-cell table:style-name="entry" table:number-rows-spanned="1" table:number-columns-spanned="1">
                  <text:p text:style-name="table_al">6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otaal</text:p>
                </table:table-cell>
                <table:table-cell table:style-name="entry" table:number-rows-spanned="1" table:number-columns-spanned="1">
                  <text:p text:style-name="table_al">300</text:p>
                </table:table-cell>
              </table:table-row>
            </table:table>
            <text:p text:style-name="table_bottom"/>
          </text:section>
          <text:p text:style-name="al"/>
          <text:p text:style-name="al">Deze criteria voor het beheerplan zijn opgebouwd uit beoordelingscriteria. De te behalen punten per beoordelingscriterium voor het beheerplan zijn hieronder opgenomen in tabel 5.</text:p>
          <text:p text:style-name="al">Tabel 5.</text:p>
          <text:section text:name="table_id1-3-2-4-22" text:style-name="table">
            <text:p text:style-name="table_top"/>
            <table:table table:style-name="tgroup">
              <table:table-column table:style-name="id1-3-2-4-22-1-1"/>
              <table:table-column table:style-name="id1-3-2-4-22-1-2"/>
              <table:table-column table:style-name="id1-3-2-4-22-1-3"/>
              <table:table-row table:style-name="row">
                <table:table-cell table:style-name="entry" table:number-rows-spanned="1" table:number-columns-spanned="1">
                  <text:p text:style-name="table_al">
                    <text:span text:style-name="nadrukvet">2</text:span>
                  </text:p>
                </table:table-cell>
                <table:table-cell table:style-name="entry" table:number-rows-spanned="1" table:number-columns-spanned="1">
                  <text:p text:style-name="table_al">
                    <text:span text:style-name="nadrukvet">HET </text:span>
                    <text:span text:style-name="nadrukvet">BEHEER</text:span>
                    <text:span text:style-name="nadrukvet">PLAN</text:span>
                  </text:p>
                </table:table-cell>
                <table:table-cell table:style-name="entry" table:number-rows-spanned="1" table:number-columns-spanned="1">
                  <text:p text:style-name="table_al">
                    <text:span text:style-name="nadrukvet">maximaal punten</text:span>
                  </text:p>
                </table:table-cell>
              </table:table-row>
              <table:table-row table:style-name="row">
                <table:table-cell table:style-name="entry" table:number-rows-spanned="1" table:number-columns-spanned="1">
                  <text:p text:style-name="table_al">
                    <text:span text:style-name="nadrukvet">1</text:span>
                  </text:p>
                </table:table-cell>
                <table:table-cell table:style-name="entry" table:number-rows-spanned="1" table:number-columns-spanned="1">
                  <text:p text:style-name="table_al">
                    <text:span text:style-name="nadrukvet">Beheer</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Bij meer dan 100 arbeidsmigranten is 24/7 een beheerder aanwezig voor beheer en onderhoud en contactpersoon bewoners, omgeving en instanties</text:p>
                </table:table-cell>
                <table:table-cell table:style-name="entry" table:number-rows-spanned="1" table:number-columns-spanned="1">
                  <text:p text:style-name="table_al">2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extra kwaliteiten als extra fte/arbeidsmigrant, Nederlandstalig ed.</text:p>
                </table:table-cell>
                <table:table-cell table:style-name="entry" table:number-rows-spanned="1" table:number-columns-spanned="1">
                  <text:p text:style-name="table_al">10</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Binnen het beheer valt onder andere het toezien op de veiligheid van de bewoners, het bijhouden van een adequate financiële en huuradministratie en het zijn van een aanspreekpunt voor de omwonenden, politie of gemeente.</text:p>
                </table:table-cell>
                <table:table-cell table:style-name="entry" table:number-rows-spanned="1" table:number-columns-spanned="1">
                  <text:p text:style-name="table_al">10</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een meertalig huisreglement hoe wordt omgegaan met hygiëne, overlast en verstoring van de openbare orde en veiligheid (maatregelen, aanpak, sancties). Incl. de onderwerpen drugsgebruik, alcoholgebruik, parkeren van voertuigen, geluidsoverlast en zwerfafval;</text:p>
                </table:table-cell>
                <table:table-cell table:style-name="entry" table:number-rows-spanned="1" table:number-columns-spanned="1">
                  <text:p text:style-name="table_al">20</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een omschrijving klachten registratie en behandeling;</text:p>
                </table:table-cell>
                <table:table-cell table:style-name="entry" table:number-rows-spanned="1" table:number-columns-spanned="1">
                  <text:p text:style-name="table_al">10</text:p>
                </table:table-cell>
              </table:table-row>
              <table:table-row table:style-name="row">
                <table:table-cell table:style-name="entry" table:number-rows-spanned="1" table:number-columns-spanned="1">
                  <text:p text:style-name="table_al">f1</text:p>
                </table:table-cell>
                <table:table-cell table:style-name="entry" table:number-rows-spanned="1" table:number-columns-spanned="1">
                  <text:p text:style-name="table_al">Hoe omgaan met calamiteiten, brandveiligheid, naleving huisreglement</text:p>
                </table:table-cell>
                <table:table-cell table:style-name="entry" table:number-rows-spanned="1" table:number-columns-spanned="1">
                  <text:p text:style-name="table_al">10</text:p>
                </table:table-cell>
              </table:table-row>
              <table:table-row table:style-name="row">
                <table:table-cell table:style-name="entry" table:number-rows-spanned="1" table:number-columns-spanned="1">
                  <text:p text:style-name="table_al">f2</text:p>
                </table:table-cell>
                <table:table-cell table:style-name="entry" table:number-rows-spanned="1" table:number-columns-spanned="1">
                  <text:p text:style-name="table_al">Hoe communicatie met omwonenden en gemeente</text:p>
                </table:table-cell>
                <table:table-cell table:style-name="entry" table:number-rows-spanned="1" table:number-columns-spanned="1">
                  <text:p text:style-name="table_al">10</text:p>
                </table:table-cell>
              </table:table-row>
              <table:table-row table:style-name="row">
                <table:table-cell table:style-name="entry" table:number-rows-spanned="1" table:number-columns-spanned="1">
                  <text:p text:style-name="table_al">g</text:p>
                </table:table-cell>
                <table:table-cell table:style-name="entry" table:number-rows-spanned="1" table:number-columns-spanned="1">
                  <text:p text:style-name="table_al">Een raad van toezicht bestaand uit verschillende stakeholders </text:p>
                </table:table-cell>
                <table:table-cell table:style-name="entry" table:number-rows-spanned="1" table:number-columns-spanned="1">
                  <text:p text:style-name="table_al">20</text:p>
                </table:table-cell>
              </table:table-row>
              <table:table-row table:style-name="row">
                <table:table-cell table:style-name="entry" table:number-rows-spanned="1" table:number-columns-spanned="1">
                  <text:p text:style-name="table_al">h</text:p>
                </table:table-cell>
                <table:table-cell table:style-name="entry" table:number-rows-spanned="1" table:number-columns-spanned="1">
                  <text:p text:style-name="table_al">Zorgen voor goede nachtregistratie van wie niet is ingeschreven in BRP</text:p>
                </table:table-cell>
                <table:table-cell table:style-name="entry" table:number-rows-spanned="1" table:number-columns-spanned="1">
                  <text:p text:style-name="table_al">20</text:p>
                </table:table-cell>
              </table:table-row>
              <table:table-row table:style-name="row">
                <table:table-cell table:style-name="entry" table:number-rows-spanned="1" table:number-columns-spanned="1">
                  <text:p text:style-name="table_al">i</text:p>
                </table:table-cell>
                <table:table-cell table:style-name="entry" table:number-rows-spanned="1" table:number-columns-spanned="1">
                  <text:p text:style-name="table_al">Extra beheerskwaliteiten </text:p>
                </table:table-cell>
                <table:table-cell table:style-name="entry" table:number-rows-spanned="1" table:number-columns-spanned="1">
                  <text:p text:style-name="table_al">2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text:span>
                  </text:p>
                </table:table-cell>
                <table:table-cell table:style-name="entry" table:number-rows-spanned="1" table:number-columns-spanned="1">
                  <text:p text:style-name="table_al">
                    <text:span text:style-name="nadrukvet">Services</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oede informatievoorziening aan arbeidsmigranten in een voor de arbeidsmigrant begrijpelijke taal en/of aanbieden faciliteiten of hulp over oa.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hoe te vestigen in gemeente, oa. inschrijven huurwoning</text:p>
                </table:table-cell>
                <table:table-cell table:style-name="entry" table:number-rows-spanned="1" table:number-columns-spanned="1">
                  <text:p text:style-name="table_al">1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Mogelijkheden taalles</text:p>
                </table:table-cell>
                <table:table-cell table:style-name="entry" table:number-rows-spanned="1" table:number-columns-spanned="1">
                  <text:p text:style-name="table_al">10</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Bereikbaar spreekuur van maatschappelijk werk/ hulpverlening en vakbonden.</text:p>
                </table:table-cell>
                <table:table-cell table:style-name="entry" table:number-rows-spanned="1" table:number-columns-spanned="1">
                  <text:p text:style-name="table_al">10</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In- en uitschrijving in het BRP of bij het RNI-loket. </text:p>
                </table:table-cell>
                <table:table-cell table:style-name="entry" table:number-rows-spanned="1" table:number-columns-spanned="1">
                  <text:p text:style-name="table_al">10</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Integratie en participatie, deelname aan verenigingen</text:p>
                </table:table-cell>
                <table:table-cell table:style-name="entry" table:number-rows-spanned="1" table:number-columns-spanned="1">
                  <text:p text:style-name="table_al">10</text:p>
                </table:table-cell>
              </table:table-row>
              <table:table-row table:style-name="row">
                <table:table-cell table:style-name="entry" table:number-rows-spanned="1" table:number-columns-spanned="1">
                  <text:p text:style-name="table_al">f</text:p>
                </table:table-cell>
                <table:table-cell table:style-name="entry" table:number-rows-spanned="1" table:number-columns-spanned="1">
                  <text:p text:style-name="table_al">* Spreekuur huisarts</text:p>
                </table:table-cell>
                <table:table-cell table:style-name="entry" table:number-rows-spanned="1" table:number-columns-spanned="1">
                  <text:p text:style-name="table_al">10</text:p>
                </table:table-cell>
              </table:table-row>
              <table:table-row table:style-name="row">
                <table:table-cell table:style-name="entry" table:number-rows-spanned="1" table:number-columns-spanned="1">
                  <text:p text:style-name="table_al">f</text:p>
                </table:table-cell>
                <table:table-cell table:style-name="entry" table:number-rows-spanned="1" table:number-columns-spanned="1">
                  <text:p text:style-name="table_al">* Check op bewijs dat arbeidsmigrant verzekerd is voor zorgkosten.</text:p>
                </table:table-cell>
                <table:table-cell table:style-name="entry" table:number-rows-spanned="1" table:number-columns-spanned="1">
                  <text:p text:style-name="table_al">10</text:p>
                </table:table-cell>
              </table:table-row>
              <table:table-row table:style-name="row">
                <table:table-cell table:style-name="entry" table:number-rows-spanned="1" table:number-columns-spanned="1">
                  <text:p text:style-name="table_al">g</text:p>
                </table:table-cell>
                <table:table-cell table:style-name="entry" table:number-rows-spanned="1" table:number-columns-spanned="1">
                  <text:p text:style-name="table_al">extra services </text:p>
                </table:table-cell>
                <table:table-cell table:style-name="entry" table:number-rows-spanned="1" table:number-columns-spanned="1">
                  <text:p text:style-name="table_al">2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3</text:span>
                  </text:p>
                </table:table-cell>
                <table:table-cell table:style-name="entry" table:number-rows-spanned="1" table:number-columns-spanned="1">
                  <text:p text:style-name="table_al">
                    <text:span text:style-name="nadrukvet">Werkwijze goed verhuurderschap</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beschrijving tegengaan discriminatie tijdens het verhuurproces</text:p>
                </table:table-cell>
                <table:table-cell table:style-name="entry" table:number-rows-spanned="1" table:number-columns-spanned="1">
                  <text:p text:style-name="table_al">10</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beschrijving tegengaan intimidatie tijdens alle fases van het verhuurproces</text:p>
                </table:table-cell>
                <table:table-cell table:style-name="entry" table:number-rows-spanned="1" table:number-columns-spanned="1">
                  <text:p text:style-name="table_al">10</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beschrijving bevorderen van goed verhuurderschap tijdens verhuurproces. </text:p>
                </table:table-cell>
                <table:table-cell table:style-name="entry" table:number-rows-spanned="1" table:number-columns-spanned="1">
                  <text:p text:style-name="table_al">10</text:p>
                </table:table-cell>
              </table:table-row>
              <table:table-row table:style-name="row">
                <table:table-cell table:style-name="entry" table:number-rows-spanned="1" table:number-columns-spanned="1">
                  <text:p text:style-name="table_al">f</text:p>
                </table:table-cell>
                <table:table-cell table:style-name="entry" table:number-rows-spanned="1" table:number-columns-spanned="1">
                  <text:p text:style-name="table_al">het zijn van een goede buur</text:p>
                </table:table-cell>
                <table:table-cell table:style-name="entry" table:number-rows-spanned="1" table:number-columns-spanned="1">
                  <text:p text:style-name="table_al">30</text:p>
                </table:table-cell>
              </table:table-row>
            </table:table>
            <text:p text:style-name="table_bottom"/>
          </text:section>
          <text:p text:style-name="al"/>
          <text:p text:style-name="al"/>
          <text:p text:style-name="al">De te behalen punten voor de omgevingsdialoog zijn hieronder opgenomen in tabel 6.</text:p>
          <text:p text:style-name="al">Tabel 6</text:p>
          <text:section text:name="table_id1-3-2-4-27" text:style-name="table">
            <text:p text:style-name="table_top"/>
            <table:table table:style-name="tgroup">
              <table:table-column table:style-name="id1-3-2-4-27-1-1"/>
              <table:table-column table:style-name="id1-3-2-4-27-1-2"/>
              <table:table-column table:style-name="id1-3-2-4-27-1-3"/>
              <table:table-row table:style-name="row">
                <table:table-cell table:style-name="entry" table:number-rows-spanned="1" table:number-columns-spanned="1">
                  <text:p text:style-name="table_al"/>
                  <text:p text:style-name="table_al">
                    <text:span text:style-name="nadrukvet">Sub criterium </text:span>
                    <text:span text:style-name="nadrukvet">3</text:span>
                  </text:p>
                </table:table-cell>
                <table:table-cell table:style-name="entry" table:number-rows-spanned="1" table:number-columns-spanned="1">
                  <text:p text:style-name="table_al">
                    <text:span text:style-name="nadrukvet">Omgevingsdialoog</text:span>
                  </text:p>
                </table:table-cell>
                <table:table-cell table:style-name="entry" table:number-rows-spanned="1" table:number-columns-spanned="1">
                  <text:p text:style-name="table_al">
                    <text:span text:style-name="nadrukvet">maximaal aantal punten</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Wijze van participatie en communicatie door en met de omwonenden tijdens</text:p>
                  <text:p text:style-name="table_al">het proces van voorbereiding tot oplevering van de huisvestingsvoorziening</text:p>
                </table:table-cell>
                <table:table-cell table:style-name="entry" table:number-rows-spanned="1" table:number-columns-spanned="1">
                  <text:p text:style-name="table_al">150</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Wijze van participatie en communicatie door en met de omwonenden tijdens de exploitatie van de huisvestingsvoorziening</text:p>
                </table:table-cell>
                <table:table-cell table:style-name="entry" table:number-rows-spanned="1" table:number-columns-spanned="1">
                  <text:p text:style-name="table_al">1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otaal</text:p>
                </table:table-cell>
                <table:table-cell table:style-name="entry" table:number-rows-spanned="1" table:number-columns-spanned="1">
                  <text:p text:style-name="table_al">300</text:p>
                </table:table-cell>
              </table:table-row>
            </table:table>
            <text:p text:style-name="table_bottom"/>
          </text:section>
          <text:p text:style-name="al"/>
          <text:p text:style-name="al"/>
          <text:p text:style-name="al">Deze criteria voor de omgevingsdialoog zijn opgebouwd uit beoordelingscriteria. De te behalen punten per beoordelingscriterium voor de omgevingsdialoog zijn hieronder opgenomen in tabel 7.</text:p>
          <text:p text:style-name="al">Tabel 7</text:p>
          <text:section text:name="table_id1-3-2-4-32" text:style-name="table">
            <text:p text:style-name="table_top"/>
            <table:table table:style-name="tgroup">
              <table:table-column table:style-name="id1-3-2-4-32-1-1"/>
              <table:table-column table:style-name="id1-3-2-4-32-1-2"/>
              <table:table-column table:style-name="id1-3-2-4-32-1-3"/>
              <table:table-row table:style-name="row">
                <table:table-cell table:style-name="entry" table:number-rows-spanned="1" table:number-columns-spanned="1">
                  <text:p text:style-name="table_al">
                    <text:span text:style-name="nadrukvet">3</text:span>
                  </text:p>
                </table:table-cell>
                <table:table-cell table:style-name="entry" table:number-rows-spanned="1" table:number-columns-spanned="1">
                  <text:p text:style-name="table_al">
                    <text:span text:style-name="nadrukvet">OMGEVINGSDIALOOG</text:span>
                  </text:p>
                </table:table-cell>
                <table:table-cell table:style-name="entry" table:number-rows-spanned="1" table:number-columns-spanned="1">
                  <text:p text:style-name="table_al">
                    <text:span text:style-name="nadrukvet">maximaal aantal punten</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Wijze van participatie en communicatie door en met de omwonenden tijden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proces van voorbereiding tot oplevering van de huisvestingsvoorziening</text:p>
                </table:table-cell>
                <table:table-cell table:style-name="entry" table:number-rows-spanned="1" table:number-columns-spanned="1">
                  <text:p text:style-name="table_al">150</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De exploitatie van de huisvestingsvoorziening</text:p>
                </table:table-cell>
                <table:table-cell table:style-name="entry" table:number-rows-spanned="1" table:number-columns-spanned="1">
                  <text:p text:style-name="table_al">150</text:p>
                </table:table-cell>
              </table:table-row>
            </table:table>
            <text:p text:style-name="table_bottom"/>
          </text:section>
          <text:p text:style-name="al"/>
          <text:p text:style-name="al">De te behalen punten voor de meerwaarde zijn hieronder opgenomen in tabel 8.</text:p>
          <text:p text:style-name="al">Tabel 8.</text:p>
          <text:section text:name="table_id1-3-2-4-36" text:style-name="table">
            <text:p text:style-name="table_top"/>
            <table:table table:style-name="tgroup">
              <table:table-column table:style-name="id1-3-2-4-36-1-1"/>
              <table:table-column table:style-name="id1-3-2-4-36-1-2"/>
              <table:table-column table:style-name="id1-3-2-4-36-1-3"/>
              <table:table-row table:style-name="row">
                <table:table-cell table:style-name="entry" table:number-rows-spanned="1" table:number-columns-spanned="1">
                  <text:p text:style-name="table_al"/>
                  <text:p text:style-name="table_al">
                    <text:span text:style-name="nadrukvet">Sub criterium </text:span>
                    <text:span text:style-name="nadrukvet">4</text:span>
                  </text:p>
                </table:table-cell>
                <table:table-cell table:style-name="entry" table:number-rows-spanned="1" table:number-columns-spanned="1">
                  <text:p text:style-name="table_al">
                    <text:span text:style-name="nadrukvet">Meerwaarde</text:span>
                  </text:p>
                </table:table-cell>
                <table:table-cell table:style-name="entry" table:number-rows-spanned="1" table:number-columns-spanned="1">
                  <text:p text:style-name="table_al">
                    <text:span text:style-name="nadrukvet">maximaal aantal punten</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Meerwaarde voor kern</text:p>
                </table:table-cell>
                <table:table-cell table:style-name="entry" table:number-rows-spanned="1" table:number-columns-spanned="1">
                  <text:p text:style-name="table_al">40</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Meerwaarde woningvoorraad</text:p>
                </table:table-cell>
                <table:table-cell table:style-name="entry" table:number-rows-spanned="1" table:number-columns-spanned="1">
                  <text:p text:style-name="table_al">60</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Meerwaarde locatie</text:p>
                </table:table-cell>
                <table:table-cell table:style-name="entry" table:number-rows-spanned="1" table:number-columns-spanned="1">
                  <text:p text:style-name="table_al">40</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Meerwaarde lokale bedrijven</text:p>
                </table:table-cell>
                <table:table-cell table:style-name="entry" table:number-rows-spanned="1" table:number-columns-spanned="1">
                  <text:p text:style-name="table_al">6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otaal</text:p>
                </table:table-cell>
                <table:table-cell table:style-name="entry" table:number-rows-spanned="1" table:number-columns-spanned="1">
                  <text:p text:style-name="table_al">200</text:p>
                </table:table-cell>
              </table:table-row>
            </table:table>
            <text:p text:style-name="table_bottom"/>
          </text:section>
          <text:p text:style-name="al"/>
          <text:p text:style-name="al">Deze criteria voor de meerwaarde van het initiatief zijn opgebouwd uit beoordelingscriteria. De te behalen punten per beoordelingscriterium voor de meerwaarde zijn hieronder opgenomen in tabel 9:</text:p>
          <text:p text:style-name="al">Tabel 9.</text:p>
          <text:section text:name="table_id1-3-2-4-40" text:style-name="table">
            <text:p text:style-name="table_top"/>
            <table:table table:style-name="tgroup">
              <table:table-column table:style-name="id1-3-2-4-40-1-1"/>
              <table:table-column table:style-name="id1-3-2-4-40-1-2"/>
              <table:table-column table:style-name="id1-3-2-4-40-1-3"/>
              <table:table-row table:style-name="row">
                <table:table-cell table:style-name="entry" table:number-rows-spanned="1" table:number-columns-spanned="1">
                  <text:p text:style-name="table_al">
                    <text:span text:style-name="nadrukvet">4</text:span>
                  </text:p>
                </table:table-cell>
                <table:table-cell table:style-name="entry" table:number-rows-spanned="1" table:number-columns-spanned="1">
                  <text:p text:style-name="table_al">
                    <text:span text:style-name="nadrukvet">MEERWAARDE</text:span>
                  </text:p>
                </table:table-cell>
                <table:table-cell table:style-name="entry" table:number-rows-spanned="1" table:number-columns-spanned="1">
                  <text:p text:style-name="table_al">
                    <text:span text:style-name="nadrukvet">maximaal aantal punten</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
                    <text:span text:style-name="nadrukvet">Meerwaarde voor ker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eerwaarde leefbaarheid en voorzieningenniveau door afspraken sportclubs, afspraken lokale leveranciers, winkels, buurthuis etc. </text:p>
                </table:table-cell>
                <table:table-cell table:style-name="entry" table:number-rows-spanned="1" table:number-columns-spanned="1">
                  <text:p text:style-name="table_al">4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
                    <text:span text:style-name="nadrukvet">Meerwaarde woningvoorraad</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In mid stay geen uitsluiting spoedzoekers uit gemeente</text:p>
                </table:table-cell>
                <table:table-cell table:style-name="entry" table:number-rows-spanned="1" table:number-columns-spanned="1">
                  <text:p text:style-name="table_al">3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Voorrang voor arbeidsmigranten uit illegale huisvesting in gemeente </text:p>
                </table:table-cell>
                <table:table-cell table:style-name="entry" table:number-rows-spanned="1" table:number-columns-spanned="1">
                  <text:p text:style-name="table_al">3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
                    <text:span text:style-name="nadrukvet">Meerwaarde locatie</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eerwaarde op de locatie door bijvoorbeeld saneren bedrijfsbestemming nabij woonfunctie, afscherming geluid naar woonfunctie of na afloop tijdelijke huisvesting door bijvoorbeeld grote bomen</text:p>
                </table:table-cell>
                <table:table-cell table:style-name="entry" table:number-rows-spanned="1" table:number-columns-spanned="1">
                  <text:p text:style-name="table_al">4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
                    <text:span text:style-name="nadrukvet">Meerwaarde lokale bedrijven</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Meerjarige samenwerkingsovereenkomst(en) met bedrijven die gevestigd zijn in West-Brabant en arbeidsmigranten inhuren</text:p>
                </table:table-cell>
                <table:table-cell table:style-name="entry" table:number-rows-spanned="1" table:number-columns-spanned="1">
                  <text:p text:style-name="table_al">3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Minimaal 50% van deze bedrijven dienen gevestigd te zijn in Moerdijk en arbeidsmigranten in te huren</text:p>
                </table:table-cell>
                <table:table-cell table:style-name="entry" table:number-rows-spanned="1" table:number-columns-spanned="1">
                  <text:p text:style-name="table_al">30</text:p>
                </table:table-cell>
              </table:table-row>
            </table:table>
            <text:p text:style-name="table_bottom"/>
          </text:section>
          <text:p text:style-name="al"/>
          <text:p text:style-name="al"/>
          <text:p text:style-name="al"/>
          <text:p text:style-name="al">
          <text:span text:style-name="nadrukvet">SCORE</text:span>
        </text:p>
          <text:p text:style-name="al">Per sub criterium wordt er een score toegekend tussen de 0 en de 4. In de toelichting op de regeling wordt aangegeven hoe per sub criterium deze score wordt bepaald. Indien hier geen expliciete toelichting staat aangegeven, zullen de scores worden bepaald in relatie tot de overige initiatieven die zijn ingediend. Uitgangspunt is hierbij dat een sub criterium waarbij geen enkele meerwaarde wordt geconstateerd, wordt beoordeeld met de score 0. Bij een uitmuntende beoordeling wordt een maximale score van 4 toegekend aan het betreffende sub criterium. Beoordeling is maatwerk en is mede afhankelijk van de omvang van het initiatief en het feit of het nieuwbouw danwel transformatie van een bestaand pand is. Een verdere toelichting op de scores 0 tot en met 4 is in tabel 10 weergegeven.</text:p>
          <text:p text:style-name="al">
          <text:span text:style-name="nadrukvet">Tabel </text:span>
          <text:span text:style-name="nadrukvet">10</text:span>
        </text:p>
          <text:section text:name="table_id1-3-2-4-47" text:style-name="table">
            <text:p text:style-name="table_top"/>
            <table:table table:style-name="tgroup">
              <table:table-column table:style-name="id1-3-2-4-47-1-1"/>
              <table:table-column table:style-name="id1-3-2-4-47-1-2"/>
              <table:table-row table:style-name="row">
                <table:table-cell table:style-name="entry" table:number-rows-spanned="1" table:number-columns-spanned="1">
                  <text:p text:style-name="table_al">
                    <text:span text:style-name="nadrukvet">Score</text:span>
                  </text:p>
                </table:table-cell>
                <table:table-cell table:style-name="entry" table:number-rows-spanned="1" table:number-columns-spanned="1">
                  <text:p text:style-name="table_al">
                    <text:span text:style-name="nadrukvet">Toekenning punten</text:span>
                  </text:p>
                </table:table-cell>
              </table:table-row>
              <table:table-row table:style-name="row">
                <table:table-cell table:style-name="entry" table:number-rows-spanned="1" table:number-columns-spanned="1">
                  <text:p text:style-name="table_al">0</text:p>
                </table:table-cell>
                <table:table-cell table:style-name="entry" table:number-rows-spanned="1" table:number-columns-spanned="1">
                  <text:p text:style-name="table_al">0 % van de maximaal te behalen punten.</text:p>
                  <text:p text:style-name="table_al">Een (volledige) toelichting op de minimale te beschrijven aspecten ontbreekt en/of er wordt geen enkele meerwaarde geboden.</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25% van de maximaal te behalen punten.</text:p>
                  <text:p text:style-name="table_al">Het aanbod komt tegemoet aan de minimaal te beschrijven aspecten. </text:p>
                  <text:p text:style-name="table_al">Er wordt naar oordeel van de gemeente nauwelijks meerwaarde geboden ten aanzien van de minimaal te beschrijven aspecten en/of extra aangeboden aspecten die bijdragen aan de wens/ doelstelling.</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50% van de maximaal te behalen punten.</text:p>
                  <text:p text:style-name="table_al">Het aanbod komt tegemoet aan de minimaal te beschrijven aspecten. </text:p>
                  <text:p text:style-name="table_al">Er wordt naar oordeel van de gemeente enige meerwaarde geboden ten aanzien van de minimaal te beschrijven aspecten en/of extra aangeboden aspecten die bijdragen aan de wens/ doelstelling.</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75% van de maximaal te behalen punten.</text:p>
                  <text:p text:style-name="table_al">Het aanbod komt tegemoet aan de minimaal te beschrijven punten. </text:p>
                  <text:p text:style-name="table_al">Er wordt naar oordeel van de gemeente extra meerwaarde geboden ten aanzien van de minimaal te beschrijven aspecten en/of extra aangeboden aspecten die bijdragen aan de wens/ doelstelling.</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100 % van de maximaal te behalen punten.</text:p>
                  <text:p text:style-name="table_al">Het aanbod komt tegemoet aan de minimaal te beschrijven aspecten. </text:p>
                  <text:p text:style-name="table_al">Er wordt naar oordeel van de gemeente veel extra meerwaarde geboden ten aanzien van de minimaal te beschrijven aspecten en/of extra aangeboden aspecten die bijdragen aan de wens/ doelstelling.</text:p>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erdijk</text:p>
            </table:table-cell>
            <table:table-cell office:value-type="string" table:style-name="header.C">
              <text:p text:style-name="headerright"><text:span text:style-name="nr">Nr. 259470</text:span><text:line-break/><text:date style:data-style-name="dag" text:fixed="true" text:date-value="2022-06-13"/><text:line-break/><text:date style:data-style-name="jaar" text:fixed="true" text:date-value="2022-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9470</text:span><text:date style:data-style-name="nicedate" text:fixed="true" text:date-value="2022-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9470</text:span><text:date style:data-style-name="nicedate" text:fixed="true" text:date-value="2022-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5/xml/MC-DRP-Beleidsregels-Web-CB.xml</meta:user-defined>
    <meta:user-defined meta:name="OVERHEID.Gemeente/DC.creator">Moerdijk</meta:user-defined>
    <meta:user-defined meta:name="OVERHEID.Informatietype/DC.type">officiële publicatie</meta:user-defined>
    <meta:user-defined meta:name="OVERHEIDop.Rubriek/DC.type">beleidsregel</meta:user-defined>
    <meta:user-defined meta:name="OVERHEID.Gemeente/DCTERMS.publisher">Moerdijk</meta:user-defined>
    <meta:user-defined meta:name="OVERHEID.Gemeente/OVERHEID.authority">Moerdijk</meta:user-defined>
    <meta:user-defined meta:name="OVERHEID.TaxonomieBeleidsagendaDecentraal/OVERHEID.category">Huisvesting | Organisatie en beleid</meta:user-defined>
    <meta:user-defined meta:name="DC.source">https://lokaleregelgeving.overheid.nl/CVDR673701</meta:user-defined>
    <meta:user-defined meta:name="DCTERMS.alternative">Regeling huisvesting arbeidsmigranten van de gemeente Moerdijk</meta:user-defined>
    <dc:language>nl</dc:language>
    <meta:user-defined meta:name="OVERHEIDop.locatietype/OVERHEIDop.gebiedsmarkering">Gemeente</meta:user-defined>
    <meta:user-defined meta:name="DC.title">REGELING HUISVESTING ARBEIDSMIGRANTEN MOERDIJK</meta:user-defined>
    <meta:user-defined meta:name="DCTERMS.W3CDTF/DCTERMS.available">2022-06-13</meta:user-defined>
    <meta:user-defined meta:name="DCTERMS.W3CDTF/OVERHEIDop.jaargang">2022</meta:user-defined>
    <meta:user-defined meta:name="OVERHEIDop.publicationIssue">259470</meta:user-defined>
    <meta:user-defined meta:name="OVERHEIDop.betreftRegeling">CVDR677596_1</meta:user-defined>
    <meta:user-defined meta:name="xs:date/OVERHEIDop.startdatum">2022-06-13</meta:user-defined>
    <meta:user-defined meta:name="OVERHEIDop.GmbID/DC.identifier">gmb-2022-259470</meta:user-defined>
    <meta:user-defined meta:name="OVERHEIDop.versieInformatie"/>
  </office:meta>
</office:document-meta>
</file>