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342 WWNA 75 jaar d.d. 16 t/m 19 juni 2022, Wieselsedwarsweg 2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4-daags evenement, feestavond en spelletjesmiddag  </text:p>
            <text:p text:style-name="tussenkopcur">Datum vergunning:  7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4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342 WWNA 75 jaar d.d. 16 t/m 19 juni 2022, Wieselsedwarsweg 28 in Wenum Wies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66</meta:user-defined>
    <meta:user-defined meta:name="OVERHEIDop.GmbID/DC.identifier">gmb-2022-259466</meta:user-defined>
    <meta:user-defined meta:name="OVERHEIDop.versieInformatie"/>
  </office:meta>
</office:document-meta>
</file>