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790 Straatvolleybaltoernooi d.d. 27 t/m 30 juni, 1 en 2 juli 2022 aan de Koningspage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olleybaltoernooi  </text:p>
            <text:p text:style-name="tussenkopcur">Datum vergunning:  7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46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790 Straatvolleybaltoernooi d.d. 27 t/m 30 juni, 1 en 2 juli 2022 aan de Koningspage in Beekber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460</meta:user-defined>
    <meta:user-defined meta:name="OVERHEIDop.GmbID/DC.identifier">gmb-2022-259460</meta:user-defined>
    <meta:user-defined meta:name="OVERHEIDop.versieInformatie"/>
  </office:meta>
</office:document-meta>
</file>