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50 Opening Brinklaan 268 en barbecue , 26 augustus 2022, Brinklaan 268 en Amalia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ening van de Brinklaan 268 met een barbecue in het Amaliapark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45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5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5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50 Opening Brinklaan 268 en barbecue , 26 augustus 2022, Brinklaan 268 en Amaliapark in Apeldoorn</meta:user-defined>
    <meta:user-defined meta:name="DCTERMS.W3CDTF/DCTERMS.available">2022-06-09</meta:user-defined>
    <meta:user-defined meta:name="DCTERMS.W3CDTF/OVERHEIDop.jaargang">2022</meta:user-defined>
    <meta:user-defined meta:name="OVERHEIDop.publicationIssue">259453</meta:user-defined>
    <meta:user-defined meta:name="OVERHEIDop.GmbID/DC.identifier">gmb-2022-259453</meta:user-defined>
    <meta:user-defined meta:name="OVERHEIDop.versieInformatie"/>
  </office:meta>
</office:document-meta>
</file>