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van kantoorruimte tot 5 zelfstandige wooneenheden aan Benzenraderweg 128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het pand van kantoorruimte tot 5 zelfstandige wooneenheden aan Benzenraderweg 128C, 6417 SV Heerlen (datum </text:span>
            <text:span text:style-name="nadrukvet">ontvangst</text:span>
            <text:span text:style-name="nadrukvet">:</text:span>
            <text:span text:style-name="nadrukvet">23 mei 2022</text:span>
            <text:span text:style-name="nadrukvet">, dossiernummer </text:span>
            <text:span text:style-name="nadrukvet">1978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5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van kantoorruimte tot 5 zelfstandige wooneenheden aan Benzenraderweg 128C te Heer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452</meta:user-defined>
    <meta:user-defined meta:name="OVERHEIDop.GmbID/DC.identifier">gmb-2022-259452</meta:user-defined>
    <meta:user-defined meta:name="OVERHEIDop.versieInformatie"/>
  </office:meta>
</office:document-meta>
</file>