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appartement in een monument, Middelstegracht 8S 2312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1763</text:p>
            <text:p text:style-name="common-al">Ingekomen: 02-11-2021 00:00</text:p>
            <text:p text:style-name="common-al">Datum besluit: 19-01-2022</text:p>
            <text:p text:style-name="common-al">Locatie: Middelstegracht 8S 2312TW Leiden</text:p>
            <text:p text:style-name="common-al">Projectomschrijving: verbouwen appartement in een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4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1763</meta:user-defined>
    <meta:user-defined meta:name="DCTERMS.abstract">verbouwen appartement in een monument</meta:user-defined>
    <dc:language>nl</dc:language>
    <meta:user-defined meta:name="OVERHEIDop.locatietype/OVERHEIDop.gebiedsmarkering">Punt</meta:user-defined>
    <meta:user-defined meta:name="DC.title">Verleende omgevingsvergunning, verbouwen appartement in een monument, Middelstegracht 8S 2312TW Leiden</meta:user-defined>
    <meta:user-defined meta:name="DCTERMS.W3CDTF/DCTERMS.available">2022-01-27</meta:user-defined>
    <meta:user-defined meta:name="DCTERMS.W3CDTF/OVERHEIDop.jaargang">2022</meta:user-defined>
    <meta:user-defined meta:name="OVERHEIDop.externeBijlage">LEIDEN_202111_GFO_ZAKEN_787696_6478345_16358811...|exb-2022-3857</meta:user-defined>
    <meta:user-defined meta:name="OVERHEIDop.publicationIssue">25945</meta:user-defined>
    <meta:user-defined meta:name="OVERHEIDop.GmbID/DC.identifier">gmb-2022-25945</meta:user-defined>
    <meta:user-defined meta:name="OVERHEIDop.versieInformatie"/>
  </office:meta>
</office:document-meta>
</file>