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outen kozijnen en gevelbekleding door kunststof in de voorgevel aan de Klipper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lipper 17, het wijzigen van houten kozijnen en gevelbekleding door kunststof in de voorgevel (ontvangen 24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44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4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4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houten kozijnen en gevelbekleding door kunststof in de voorgevel aan de Klipper 17 te Huizen</meta:user-defined>
    <meta:user-defined meta:name="DCTERMS.W3CDTF/DCTERMS.available">2022-06-09</meta:user-defined>
    <meta:user-defined meta:name="DCTERMS.W3CDTF/OVERHEIDop.jaargang">2022</meta:user-defined>
    <meta:user-defined meta:name="OVERHEIDop.publicationIssue">259448</meta:user-defined>
    <meta:user-defined meta:name="OVERHEIDop.GmbID/DC.identifier">gmb-2022-259448</meta:user-defined>
    <meta:user-defined meta:name="OVERHEIDop.versieInformatie"/>
  </office:meta>
</office:document-meta>
</file>