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Tabaksstraat 39 te Deventer, nabij de ingang van de woning, kenmerk: 143821-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Tabaksstraat 3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Tabaksstraat 39,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Tabaksstraat 3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0 jun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 jun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44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4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4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Tabaksstraat 39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Tabaksstraat 39 te Deventer, nabij de ingang van de woning, kenmerk: 143821-2022</meta:user-defined>
    <meta:user-defined meta:name="DCTERMS.W3CDTF/DCTERMS.available">2022-06-10</meta:user-defined>
    <meta:user-defined meta:name="OVERHEIDop.externeBijlage">bijlage vkb Tabaksstraat 39 Deventer|exb-2022-32269</meta:user-defined>
    <meta:user-defined meta:name="DCTERMS.W3CDTF/OVERHEIDop.jaargang">2022</meta:user-defined>
    <meta:user-defined meta:name="OVERHEIDop.publicationIssue">259444</meta:user-defined>
    <meta:user-defined meta:name="OVERHEIDop.GmbID/DC.identifier">gmb-2022-259444</meta:user-defined>
    <meta:user-defined meta:name="OVERHEIDop.versieInformatie"/>
  </office:meta>
</office:document-meta>
</file>