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vooraankondiging bestemmingsplan ‘Kernen, tussen Aelderstraat 6 en 10, woningbouw’ </text:p>
      <text:section text:name="regeling_id1-3-2" text:style-name="regeling">
        <text:section text:name="aanhef_id1-3-2-1" text:style-name="aanhef">
          <text:section text:name="preambule_id1-3-2-1-1" text:style-name="preambule">
            <text:p text:style-name="al">Het college van B en W laat een nieuw bestemmingsplan maken voor het perceel achter tussen Aelderstraat 6 en 10 in Aalden, kadastraal bekend Zweeloo, sectie I, nummers 4000 (geheel) en 4111 (gedeeltelijk). Dit plan maakt de planologische ontwikkeling mogelijk voor de realisatie van zeven woningen.</text:p>
            <text:p text:style-name="al">U kunt op dit moment nog geen stukken inzien, een reactie geven of in beroep gaan. Binnenkort legt het college een ontwerpbestemmingsplan ter inzage. Dit wordt bekend gemaakt in het Gemeenteblad op <text:a xlink:href="http://www.officielebekendmakingen.nl" xlink:type="simple">www.officielebekendmakingen.nl</text:a> en op <text:a xlink:href="http://www.ruimtelijkeplannen.nl" xlink:type="simple">www.ruimtelijkeplannen.nl</text:a>. In de periode dat het plan ter inzage ligt kunt u wel reageren. </text:p>
            <text:p text:style-name="al">Zaak 28228-2022</text:p>
            <text:p text:style-name="al">Coevorden, 9 juni 2022</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4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Aalden: vooraankondiging bestemmingsplan ‘Kernen, tussen Aelderstraat 6 en 10, woningbouw’</meta:user-defined>
    <meta:user-defined meta:name="DCTERMS.W3CDTF/DCTERMS.available">2022-06-09</meta:user-defined>
    <meta:user-defined meta:name="DCTERMS.W3CDTF/OVERHEIDop.jaargang">2022</meta:user-defined>
    <meta:user-defined meta:name="OVERHEIDop.publicationIssue">259442</meta:user-defined>
    <meta:user-defined meta:name="OVERHEIDop.GmbID/DC.identifier">gmb-2022-259442</meta:user-defined>
    <meta:user-defined meta:name="OVERHEIDop.versieInformatie"/>
  </office:meta>
</office:document-meta>
</file>