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een woonunit - Zijlrechtersweg 1 (Kavel Ah6)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januari 2022 een besluit genomen op de aanvraag met zaaknummer Z202104459 voor het tijdelijk plaatsen van een woonunit op locatie Zijlrechtersweg 1 (Kavel Ah6) te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4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 het tijdelijk plaatsen van een woonunit - Zijlrechtersweg 1 (Kavel Ah6) te Maru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44</meta:user-defined>
    <meta:user-defined meta:name="OVERHEIDop.GmbID/DC.identifier">gmb-2022-25944</meta:user-defined>
    <meta:user-defined meta:name="OVERHEIDop.versieInformatie"/>
  </office:meta>
</office:document-meta>
</file>