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Germondylaan 6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Germondylaan 6, 9449 PN, bouwen woning (ontvangen 30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943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3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3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Germondylaan 6 te Nooitgedach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439</meta:user-defined>
    <meta:user-defined meta:name="OVERHEIDop.GmbID/DC.identifier">gmb-2022-259439</meta:user-defined>
    <meta:user-defined meta:name="OVERHEIDop.versieInformatie"/>
  </office:meta>
</office:document-meta>
</file>