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ntwikkelen van twee bedrijfverzamelgebouwen aan de Havenstraat - Oude Haven fase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venstraat - Oude Haven fase 3, het ontwikkelen van twee bedrijfverzamelgebouwen (ontvangen 31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942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2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2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ontwikkelen van twee bedrijfverzamelgebouwen aan de Havenstraat - Oude Haven fase 3 te Huizen</meta:user-defined>
    <meta:user-defined meta:name="DCTERMS.W3CDTF/DCTERMS.available">2022-06-09</meta:user-defined>
    <meta:user-defined meta:name="DCTERMS.W3CDTF/OVERHEIDop.jaargang">2022</meta:user-defined>
    <meta:user-defined meta:name="OVERHEIDop.publicationIssue">259427</meta:user-defined>
    <meta:user-defined meta:name="OVERHEIDop.GmbID/DC.identifier">gmb-2022-259427</meta:user-defined>
    <meta:user-defined meta:name="OVERHEIDop.versieInformatie"/>
  </office:meta>
</office:document-meta>
</file>