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andering omgevingsvergunning, Hindelaan 10 in Den D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2 heeft de gemeente een aanvraag ontvangen voor een omgevingsvergunning op het adres Hindelaan 10 in Den Dolder. Het gaat om een omgevingsvergunning voor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>De aanvraag omvat een verandering van een omgevingsvergun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me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10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942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2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2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verandering omgevingsvergunning, Hindelaan 10 in Den Dolder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421</meta:user-defined>
    <meta:user-defined meta:name="OVERHEIDop.GmbID/DC.identifier">gmb-2022-259421</meta:user-defined>
    <meta:user-defined meta:name="OVERHEIDop.versieInformatie"/>
  </office:meta>
</office:document-meta>
</file>