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Werk in Zicht in de periode 16 augustus tot en met 26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reclame-driehoeksborden in Winschoten ten behoeve van Werk in Zicht in de periode 16 augustus tot en met 26 augustus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942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2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2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2020) en Bijzondere Wetten voor het plaatsen van reclame-driehoeksborden ten behoeve van Werk in Zicht in de periode 16 augustus tot en met 26 augustus 2022</meta:user-defined>
    <meta:user-defined meta:name="DCTERMS.W3CDTF/DCTERMS.available">2022-06-09</meta:user-defined>
    <meta:user-defined meta:name="DCTERMS.W3CDTF/OVERHEIDop.jaargang">2022</meta:user-defined>
    <meta:user-defined meta:name="OVERHEIDop.publicationIssue">259420</meta:user-defined>
    <meta:user-defined meta:name="OVERHEIDop.GmbID/DC.identifier">gmb-2022-259420</meta:user-defined>
    <meta:user-defined meta:name="OVERHEIDop.versieInformatie"/>
  </office:meta>
</office:document-meta>
</file>