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Zwijnskade, hoek Broekseweg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2637247</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tijdelijke constructies tbv onderhoud aan het 380kV hoogspanningsnet</text:p>
            <text:p text:style-name="common-al">
            <text:span text:style-name="nadrukvet">Locatie: Zwijnskade, hoek Broekseweg te Sliedrecht</text:span>
          </text:p>
            <text:p text:style-name="common-al">Datum besluit: 10 jun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941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1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1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Zwijnskade, hoek Broekseweg te Sliedrecht</meta:user-defined>
    <meta:user-defined meta:name="DCTERMS.W3CDTF/DCTERMS.available">2022-06-16</meta:user-defined>
    <meta:user-defined meta:name="DCTERMS.W3CDTF/OVERHEIDop.jaargang">2022</meta:user-defined>
    <meta:user-defined meta:name="OVERHEIDop.publicationIssue">259417</meta:user-defined>
    <meta:user-defined meta:name="OVERHEIDop.GmbID/DC.identifier">gmb-2022-259417</meta:user-defined>
    <meta:user-defined meta:name="OVERHEIDop.versieInformatie"/>
  </office:meta>
</office:document-meta>
</file>