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hogen van een bestaande uitbouw en het plaatsen van een vestibule met luifel aan de Ericaweg 31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ricaweg 31a, het ophogen van een bestaande uitbouw en het plaatsen van een vestibule met luifel (ontvangen 19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41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1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1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hogen van een bestaande uitbouw en het plaatsen van een vestibule met luifel aan de Ericaweg 31a te Huizen</meta:user-defined>
    <meta:user-defined meta:name="DCTERMS.W3CDTF/DCTERMS.available">2022-06-09</meta:user-defined>
    <meta:user-defined meta:name="DCTERMS.W3CDTF/OVERHEIDop.jaargang">2022</meta:user-defined>
    <meta:user-defined meta:name="OVERHEIDop.publicationIssue">259416</meta:user-defined>
    <meta:user-defined meta:name="OVERHEIDop.GmbID/DC.identifier">gmb-2022-259416</meta:user-defined>
    <meta:user-defined meta:name="OVERHEIDop.versieInformatie"/>
  </office:meta>
</office:document-meta>
</file>