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het evenement ‘Vita Nova’s klein eenakterfestival’ in het amfitheater Blauwestad aan de Oostwolderweg 30 Winschoten op 25 juni en 26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het evenement ‘Vita Nova’s klein eenakterfestival’ in het amfitheater Blauwestad aan de Oostwolderweg 30 Winschoten op 25 juni en 26 juni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941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1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1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0) en Bijzondere Wetten voor het houden van het evenement ‘Vita Nova’s klein eenakterfestival’ in het amfitheater Blauwestad aan de Oostwolderweg 30 Winschoten op 25 juni en 26 juni 2022</meta:user-defined>
    <meta:user-defined meta:name="DCTERMS.W3CDTF/DCTERMS.available">2022-06-09</meta:user-defined>
    <meta:user-defined meta:name="DCTERMS.W3CDTF/OVERHEIDop.jaargang">2022</meta:user-defined>
    <meta:user-defined meta:name="OVERHEIDop.publicationIssue">259414</meta:user-defined>
    <meta:user-defined meta:name="OVERHEIDop.GmbID/DC.identifier">gmb-2022-259414</meta:user-defined>
    <meta:user-defined meta:name="OVERHEIDop.versieInformatie"/>
  </office:meta>
</office:document-meta>
</file>