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urgmeester Hoffscholteweg/Bielzenpad (kad.perc. C 782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424</text:span>
          </text:p>
            <text:p text:style-name="common-al">Gemeente Aalsmeer heeft op 6 juni 2022 een aanvraag omgevingsvergunning ontvangen voor het bouwen van een bedrijfspand met werkplaats en showroom en het aanleggen van een in- en uitrit. De locatie is Burgmeester Hoffscholteweg/Bielzenpad (kad.perc. C 782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41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Burgmeester Hoffscholteweg/Bielzenpad (kad.perc. C 7826) in Aalsme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13</meta:user-defined>
    <meta:user-defined meta:name="OVERHEIDop.GmbID/DC.identifier">gmb-2022-259413</meta:user-defined>
    <meta:user-defined meta:name="OVERHEIDop.versieInformatie"/>
  </office:meta>
</office:document-meta>
</file>