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ouw aan de achterzijde van de woning aan Van Swietenstraat 4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an Swietenstraat 47</text:span>
          </text:p>
            <text:p text:style-name="common-al">Zij hebben deze aanvraag ontvangen op 18 januari 2022. De aanvraag heeft kenmerk Z22-028470 en gaat over het bouwen van een uitbouw aan de achterzijde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u een bijbehorend bouwwerk, zoals een overkapping, aanbouw of bijgebouw, vaak zonder omgevingsvergunning kunt plaatsen?</text:span>
          </text:p>
            <text:p text:style-name="last-al">Dat hangt af van o.a. de plek waar u bouwt en wat de afmetingen zijn. Via <text:a xlink:href="http://www.omgevingsloket.nl" xlink:type="simple"><text:span text:style-name="nadrukondlijn">www.omgevingsloket.nl</text:span></text:a> kunt u hierover een vergunningcheck met plaatjes doen. Aan welke eisen het bouwwerk moet voldoen staat in artikel 2 van bijlage II van het Besluit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9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uitbouw aan de achterzijde van de woning aan Van Swietenstraat 47 te Zoeter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41</meta:user-defined>
    <meta:user-defined meta:name="OVERHEIDop.GmbID/DC.identifier">gmb-2022-25941</meta:user-defined>
    <meta:user-defined meta:name="OVERHEIDop.versieInformatie"/>
  </office:meta>
</office:document-meta>
</file>