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Zuwe 21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7 juni 2022 heeft de gemeente Wijdemeren een aanvraag omgevingsvergunning ontvangen voor het bouwen van een woning op de locatie Zuwe 21 te Kortenhoef. De aanvraag is geregistreerd onder zaaknummer Z.72646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264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5940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40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Zuwe 21 te Kortenhoef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409</meta:user-defined>
    <meta:user-defined meta:name="OVERHEIDop.GmbID/DC.identifier">gmb-2022-259409</meta:user-defined>
    <meta:user-defined meta:name="OVERHEIDop.versieInformatie"/>
  </office:meta>
</office:document-meta>
</file>