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plaatsen van twee units en één stacaravan op het perceel Opperdoezerpad 6, 1671NB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ni 2022 besloten om de beslistermijn voor de aanvraag met zaaknummer 2022-000719 voor een omgevingsvergunning voor het plaatsen van twee units en één stacaravan op locatie Opperdoezerpad 6, 1671NB Medembli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9405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40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40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Opperdoezerpad 6, 1671NB Medemblik</meta:user-defined>
    <dc:language>nl</dc:language>
    <meta:user-defined meta:name="OVERHEIDop.locatietype/OVERHEIDop.gebiedsmarkering">Punt</meta:user-defined>
    <meta:user-defined meta:name="DC.title">Kennisgeving verlenging beslistermijn omgevingsvergunning voor het plaatsen van twee units en één stacaravan op het perceel Opperdoezerpad 6, 1671NB Medemblik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405</meta:user-defined>
    <meta:user-defined meta:name="OVERHEIDop.GmbID/DC.identifier">gmb-2022-259405</meta:user-defined>
    <meta:user-defined meta:name="OVERHEIDop.versieInformatie"/>
  </office:meta>
</office:document-meta>
</file>