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Aa 1 5551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6-2022 een besluit genomen op de aanvraag voor een omgevingsvergunning met zaaknummer 2022-239973.</text:p>
            <text:p text:style-name="common-al">De zaak betreft locatie De Aa 1 5551NK Valkenswaard en heeft de omschrijving "uitbreiden overkapping d". De vergunning is Buiten behandeling gesteld. (vergunningsvrij)</text:p>
            <text:p text:style-name="common-al">Het besluit betreft de volgende onderdelen: Bouw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94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973</meta:user-defined>
    <meta:user-defined meta:name="DCTERMS.abstract">uitbreiden overkapping de Aa 1</meta:user-defined>
    <dc:language>nl</dc:language>
    <meta:user-defined meta:name="OVERHEIDop.locatietype/OVERHEIDop.gebiedsmarkering">Punt</meta:user-defined>
    <meta:user-defined meta:name="DC.title">Besluit aanvraag omgevingsvergunning De Aa 1 5551NK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02</meta:user-defined>
    <meta:user-defined meta:name="OVERHEIDop.GmbID/DC.identifier">gmb-2022-259402</meta:user-defined>
    <meta:user-defined meta:name="OVERHEIDop.versieInformatie"/>
  </office:meta>
</office:document-meta>
</file>