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wijderen van een plafond uit een rijksmonument, Utrechtseweg 310 -B1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66 </text:p>
            <text:p text:style-name="common-al">OLO-nummer: 6528255 </text:p>
            <text:p text:style-name="common-al">Omschrijving: het verwijderen van een plafond uit een rijksmonument </text:p>
            <text:p text:style-name="common-al">Adres: Utrechtseweg 310 -B16 te Arnhem</text:p>
            <text:p text:style-name="common-al">Activiteiten: Bouwen</text:p>
            <text:p text:style-name="common-al">Besluit: Verlenen</text:p>
            <text:p text:style-name="common-al">Datum ondertekening: 28-12-2021</text:p>
            <text:p text:style-name="common-al">Datum verzending: 28-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9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wijderen van een plafond uit een rijksmonument, Utrechtseweg 310 -B16 te Arnhem</meta:user-defined>
    <meta:user-defined meta:name="DCTERMS.W3CDTF/DCTERMS.available">2022-01-05</meta:user-defined>
    <meta:user-defined meta:name="DCTERMS.W3CDTF/OVERHEIDop.jaargang">2022</meta:user-defined>
    <meta:user-defined meta:name="OVERHEIDop.publicationIssue">2594</meta:user-defined>
    <meta:user-defined meta:name="OVERHEIDop.GmbID/DC.identifier">gmb-2022-2594</meta:user-defined>
    <meta:user-defined meta:name="OVERHEIDop.versieInformatie"/>
  </office:meta>
</office:document-meta>
</file>