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0 m2 openbare gemeentegrond aan de Hans Vonkstraat</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het tijdelijk in gebruik nemen van 20 m2 openbare gemeentegrond aan de Hans Vonkstraat van 4 juli 2022 tot en met 9 september 2022. De aanvraag is geregistreerd onder zaaknummer AV-2022-00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3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20 m2 openbare gemeentegrond aan de Hans Vonkstraat</meta:user-defined>
    <meta:user-defined meta:name="DCTERMS.W3CDTF/DCTERMS.available">2022-06-09</meta:user-defined>
    <meta:user-defined meta:name="DCTERMS.W3CDTF/OVERHEIDop.jaargang">2022</meta:user-defined>
    <meta:user-defined meta:name="OVERHEIDop.publicationIssue">259398</meta:user-defined>
    <meta:user-defined meta:name="OVERHEIDop.GmbID/DC.identifier">gmb-2022-259398</meta:user-defined>
    <meta:user-defined meta:name="OVERHEIDop.versieInformatie"/>
  </office:meta>
</office:document-meta>
</file>