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Bolsiusstraat 8 5551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2 een aanvraag omgevingsvergunning ontvangen.</text:p>
            <text:p text:style-name="common-al">Het betreft een aanvraag op locatie Past. Bolsiusstraat 8 5551AA Valkenswaard met omschrijving verbouwen/nieuwbouw van een woonhuis met bijgebouw en kappen van een boom en zaaknummer 2022-254983.</text:p>
            <text:p text:style-name="common-al">De zaak is geregistreerd onder nummer 2022-254983 en is aangevraagd voor de volgende onderdelen: Bouwen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939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9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9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2-254983</meta:user-defined>
    <meta:user-defined meta:name="DCTERMS.abstract">verbouwen/nieuwbouw van een woonhuis met bijgebouw en kappen van een boom Past. Bolsiusstraat 8</meta:user-defined>
    <dc:language>nl</dc:language>
    <meta:user-defined meta:name="OVERHEIDop.locatietype/OVERHEIDop.gebiedsmarkering">Punt</meta:user-defined>
    <meta:user-defined meta:name="DC.title">Ingediende aanvraag omgevingsvergunning Past. Bolsiusstraat 8 5551AA Valkenswaar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393</meta:user-defined>
    <meta:user-defined meta:name="OVERHEIDop.GmbID/DC.identifier">gmb-2022-259393</meta:user-defined>
    <meta:user-defined meta:name="OVERHEIDop.versieInformatie"/>
  </office:meta>
</office:document-meta>
</file>