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Texel Air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S) Texel Fly-in, 26 t/m 28 augustus 2022, St. Texel Airshow, zaaknummer 3193363, ontvangen op 5 jun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939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Texel Airshow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392</meta:user-defined>
    <meta:user-defined meta:name="OVERHEIDop.GmbID/DC.identifier">gmb-2022-259392</meta:user-defined>
    <meta:user-defined meta:name="OVERHEIDop.versieInformatie"/>
  </office:meta>
</office:document-meta>
</file>