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nging ontheffing APV (Algemene plaatselijke verordening gemeente Oldambt 2020) en Bijzondere Wetten voor gebruik gemeentegrond bij het pand Venne 105 te Winschoten tot 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lenging ontheffing gebruik gemeentegrond plaatsen container bij het pand Venne 105 te Winschoten tot 1 augustus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3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nging ontheffing APV (Algemene plaatselijke verordening gemeente Oldambt 2020) en Bijzondere Wetten voor gebruik gemeentegrond bij het pand Venne 105 te Winschoten tot 1 augustus 2022</meta:user-defined>
    <meta:user-defined meta:name="DCTERMS.W3CDTF/DCTERMS.available">2022-06-09</meta:user-defined>
    <meta:user-defined meta:name="DCTERMS.W3CDTF/OVERHEIDop.jaargang">2022</meta:user-defined>
    <meta:user-defined meta:name="OVERHEIDop.publicationIssue">259388</meta:user-defined>
    <meta:user-defined meta:name="OVERHEIDop.GmbID/DC.identifier">gmb-2022-259388</meta:user-defined>
    <meta:user-defined meta:name="OVERHEIDop.versieInformatie"/>
  </office:meta>
</office:document-meta>
</file>