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814 - het bouwen van een dakopbouw op een woning op de locatie Provincialeweg 22, 1561 KL Krommenie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938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8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8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81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383</meta:user-defined>
    <meta:user-defined meta:name="OVERHEIDop.GmbID/DC.identifier">gmb-2022-259383</meta:user-defined>
    <meta:user-defined meta:name="OVERHEIDop.versieInformatie"/>
  </office:meta>
</office:document-meta>
</file>