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Molendijk 40: aanlegg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Molendijk 40</text:p>
            <text:p text:style-name="common-al">Project: het aanleggen van een inrit/uitweg</text:p>
            <text:p text:style-name="common-al">Ingekomen: 03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937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7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7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2-000981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Tubbergen - aanvraag omgevingsvergunning - Albergen, Molendijk 40: aanleggen inrit/uitwe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378</meta:user-defined>
    <meta:user-defined meta:name="OVERHEIDop.GmbID/DC.identifier">gmb-2022-259378</meta:user-defined>
    <meta:user-defined meta:name="OVERHEIDop.versieInformatie"/>
  </office:meta>
</office:document-meta>
</file>