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ouwen van een dakkapel aan Argentiniëstraat 84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2 AW | Argentiniëstraat 84 | dakkapel | 31-05-22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9374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37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37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bouwen van een dakkapel aan Argentiniëstraat 84 te Delft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374</meta:user-defined>
    <meta:user-defined meta:name="OVERHEIDop.GmbID/DC.identifier">gmb-2022-259374</meta:user-defined>
    <meta:user-defined meta:name="OVERHEIDop.versieInformatie"/>
  </office:meta>
</office:document-meta>
</file>